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MS Reference Sans Serif" svg:font-family="MS Reference Sans Serif"/>
  </office:font-face-decls>
  <office:automatic-styles>
    <style:style style:name="TBL0" style:master-page-name="master_0" style:family="table">
      <style:table-properties table:align="left" style:width="8.26in"/>
    </style:style>
    <style:style style:name="TC0" style:family="table-column">
      <style:table-column-properties style:column-width="0.55in"/>
    </style:style>
    <style:style style:name="TC1" style:family="table-column">
      <style:table-column-properties style:column-width="2.08in"/>
    </style:style>
    <style:style style:name="TC2" style:family="table-column">
      <style:table-column-properties style:column-width="1.13in"/>
    </style:style>
    <style:style style:name="TC3" style:family="table-column">
      <style:table-column-properties style:column-width="2.15in"/>
    </style:style>
    <style:style style:name="TC4" style:family="table-column">
      <style:table-column-properties style:column-width="1.77in"/>
    </style:style>
    <style:style style:name="TC5" style:family="table-column">
      <style:table-column-properties style:column-width="0.27in"/>
    </style:style>
    <style:style style:name="TR0" style:family="table-row">
      <style:table-row-properties style:use-optimal-row-height="false" style:row-height="0.55in"/>
    </style:style>
    <style:style style:name="C0" style:family="table-cell">
      <style:table-cell-properties fo:wrap-option="wrap" style:shrink-to-fit="false" style:vertical-align="top"/>
      <style:paragraph-properties fo:text-align="start"/>
    </style:style>
    <style:style style:name="TR1" style:family="table-row">
      <style:table-row-properties style:use-optimal-row-height="false" style:row-height="0.48in"/>
    </style:style>
    <style:style style:name="C1" style:family="table-cell">
      <style:table-cell-properties fo:wrap-option="wrap" style:shrink-to-fit="false" fo:padding-top="0.06944444444444445in" fo:padding-left="0.0in" fo:padding-bottom="0.06944444444444445in" fo:padding-right="0.0in" style:vertical-align="middle"/>
      <style:paragraph-properties fo:text-align="start"/>
    </style:style>
    <style:style style:name="P0"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MS Reference Sans Serif" fo:font-size="13.0pt" style:font-size-asian="13.0pt" style:font-size-complex="13.0pt" fo:font-weight="bold">
</style:text-properties>
    </style:style>
    <style:style style:name="TR2" style:family="table-row">
      <style:table-row-properties style:use-optimal-row-height="false" style:row-height="0.2in"/>
    </style:style>
    <style:style style:name="TR3" style:family="table-row">
      <style:table-row-properties style:use-optimal-row-height="false" style:row-height="1.51in"/>
    </style:style>
    <style:style style:name="C2" style:family="table-cell">
      <style:table-cell-properties fo:wrap-option="wrap" style:shrink-to-fit="false" fo:padding-top="0.0in" fo:padding-left="0.0in" fo:padding-bottom="0.0in" fo:padding-right="0.0in" style:vertical-align="top"/>
      <style:paragraph-properties fo:text-align="start"/>
    </style:style>
    <style:style style:name="TBL1" style:family="table">
      <style:table-properties table:align="left" style:width="5.37in"/>
    </style:style>
    <style:style style:name="TC6" style:family="table-column">
      <style:table-column-properties style:column-width="3.29in"/>
    </style:style>
    <style:style style:name="TR4" style:family="table-row">
      <style:table-row-properties style:use-optimal-row-height="false" style:row-height="0.27in"/>
    </style:style>
    <style:style style:name="C3" style:family="table-cell">
      <style:table-cell-properties fo:wrap-option="wrap" style:shrink-to-fit="false" fo:padding-top="0.0in" fo:padding-left="0.0in" fo:padding-bottom="0.0in" fo:padding-right="0.0in" style:vertical-align="top"/>
      <style:paragraph-properties fo:text-align="end"/>
    </style:style>
    <style:style style:name="P1" style:family="paragraph">
      <style:paragraph-properties fo:line-height="100%" fo:text-align="end" fo:text-indent="0.0in" fo:margin-left="0.0in" fo:margin-right="0.06in" fo:margin-top="0.0in" fo:margin-bottom="0.0in" style:vertical-align="top">
</style:paragraph-properties>
      <style:text-properties style:text-rotation-angle="0">
</style:text-properties>
    </style:style>
    <style:style style:name="T1" style:family="text">
      <style:text-properties style:font-name="MS Reference Sans Serif" fo:font-size="10.0pt" style:font-size-asian="10.0pt" style:font-size-complex="10.0pt" fo:font-weight="bold">
</style:text-properties>
    </style:style>
    <style:style style:name="C4" style:family="table-cell">
      <style:table-cell-properties fo:wrap-option="wrap" style:shrink-to-fit="false" fo:border-top="0.013888888888888888in solid #FFFFFF" fo:padding-top="0.0in" fo:padding-left="0.0in" fo:border-bottom="0.013888888888888888in solid #FFFFFF" fo:padding-bottom="0.0in" fo:padding-right="0.0in" style:vertical-align="top"/>
      <style:paragraph-properties fo:text-align="start"/>
    </style:style>
    <style:style style:name="P2" style:family="paragraph">
      <style:paragraph-properties fo:line-height="100%" fo:text-align="start" fo:text-indent="0.0in" fo:margin-left="0.06in" fo:margin-right="0.0in" fo:margin-top="0.0in" fo:margin-bottom="0.0in" style:vertical-align="top">
</style:paragraph-properties>
      <style:text-properties style:text-rotation-angle="0">
</style:text-properties>
    </style:style>
    <style:style style:name="T2" style:family="text">
      <style:text-properties style:font-name="MS Reference Sans Serif" fo:font-size="10.0pt" style:font-size-asian="10.0pt" style:font-size-complex="10.0pt">
</style:text-properties>
    </style:style>
    <style:style style:name="TR5" style:family="table-row">
      <style:table-row-properties style:use-optimal-row-height="false" style:row-height="1.23in"/>
    </style:style>
    <style:style style:name="G0" style:family="graphic" style:parent-style-name="Graphics">
      <style:graphic-properties draw:fill-color="#null" style:horizontal-pos="right" style:horizontal-rel="paragraph" style:vertical-pos="top" style:vertical-rel="paragraph" svg:stroke-color="#000000" draw:stroke="solid" draw:stroke-dash="Dashed" svg:stroke-width="0.0in"/>
    </style:style>
    <style:style style:name="TR6" style:family="table-row">
      <style:table-row-properties style:use-optimal-row-height="false" style:row-height="0.81in"/>
    </style:style>
    <style:style style:name="TBL2" style:family="table">
      <style:table-properties table:align="left" style:width="2.08in"/>
    </style:style>
    <style:style style:name="C5" style:family="table-cell">
      <style:table-cell-properties fo:wrap-option="wrap" style:shrink-to-fit="false" fo:padding-top="0.0in" fo:padding-left="0.0in" fo:padding-bottom="0.0in" fo:padding-right="0.0in" style:vertical-align="middle"/>
      <style:paragraph-properties fo:text-align="end"/>
    </style:style>
    <style:style style:name="P3" style:family="paragraph">
      <style:paragraph-properties fo:line-height="100%" fo:text-align="end" fo:text-indent="0.0in" fo:margin-left="0.0in" fo:margin-right="0.06in" fo:margin-top="0.0in" fo:margin-bottom="0.0in" style:vertical-align="middle">
</style:paragraph-properties>
      <style:text-properties style:text-rotation-angle="0">
</style:text-properties>
    </style:style>
    <style:style style:name="C6" style:family="table-cell">
      <style:table-cell-properties fo:wrap-option="wrap" style:shrink-to-fit="false" fo:padding-top="0.05555555555555555in" fo:padding-left="0.0in" fo:padding-bottom="0.0in" fo:padding-right="0.0in" style:vertical-align="top"/>
      <style:paragraph-properties fo:text-align="end"/>
    </style:style>
    <style:style style:name="TBL3" style:family="table">
      <style:table-properties table:align="left" style:width="3.29in"/>
    </style:style>
    <style:style style:name="C7" style:family="table-cell">
      <style:table-cell-properties fo:wrap-option="wrap" style:shrink-to-fit="false" fo:border-top="0.013888888888888888in solid #FFFFFF" fo:padding-top="0.0in" fo:padding-left="0.0in" fo:border-bottom="0.013888888888888888in solid #FFFFFF" fo:padding-bottom="0.0in" fo:padding-right="0.0in" style:vertical-align="middle"/>
      <style:paragraph-properties fo:text-align="start"/>
    </style:style>
    <style:style style:name="P4" style:family="paragraph">
      <style:paragraph-properties fo:line-height="100%" fo:text-align="start" fo:text-indent="0.0in" fo:margin-left="0.06in" fo:margin-right="0.0in" fo:margin-top="0.0in" fo:margin-bottom="0.0in" style:vertical-align="middle">
</style:paragraph-properties>
      <style:text-properties style:text-rotation-angle="0">
</style:text-properties>
    </style:style>
    <style:style style:name="C8" style:family="table-cell">
      <style:table-cell-properties fo:wrap-option="wrap" style:shrink-to-fit="false" fo:border-top="0.013888888888888888in solid #FFFFFF" fo:padding-top="0.05555555555555555in" fo:padding-left="0.0in" fo:border-bottom="0.013888888888888888in solid #FFFFFF" fo:padding-bottom="0.05555555555555555in" fo:padding-right="0.0in" style:vertical-align="top"/>
      <style:paragraph-properties fo:text-align="start"/>
    </style:style>
    <style:style style:name="TR7" style:family="table-row">
      <style:table-row-properties style:use-optimal-row-height="false" style:row-height="1.68in"/>
    </style:style>
    <style:style style:name="TR8" style:family="table-row">
      <style:table-row-properties style:use-optimal-row-height="false" style:row-height="0.11in"/>
    </style:style>
    <style:style style:name="C9" style:family="table-cell">
      <style:table-cell-properties fo:wrap-option="wrap" style:shrink-to-fit="false" fo:padding-top="0.0in" fo:padding-left="0.0in" fo:border-bottom="0.013888888888888888in solid #000000" fo:padding-bottom="0.0in" fo:padding-right="0.0in" style:vertical-align="top"/>
      <style:paragraph-properties fo:text-align="start"/>
    </style:style>
    <style:style style:name="TBL4" style:family="table">
      <style:table-properties table:align="left" style:width="7.15in"/>
    </style:style>
    <style:style style:name="TC7" style:family="table-column">
      <style:table-column-properties style:column-width="7.15in"/>
    </style:style>
    <style:style style:name="P5"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3" style:family="text">
      <style:text-properties style:font-name="MS Reference Sans Serif" fo:font-size="12.0pt" style:font-size-asian="12.0pt" style:font-size-complex="12.0pt" fo:font-weight="bold">
</style:text-properties>
    </style:style>
    <style:style style:name="TR9" style:family="table-row">
      <style:table-row-properties style:use-optimal-row-height="false" style:row-height="0.09in"/>
    </style:style>
    <style:style style:name="TR10" style:family="table-row">
      <style:table-row-properties style:use-optimal-row-height="false" style:row-height="0.34in"/>
    </style:style>
    <style:style style:name="P6" style:family="paragraph">
      <style:paragraph-properties fo:line-height="100%" fo:text-align="end" fo:text-indent="0.0in" fo:margin-left="0.0in" fo:margin-right="0.06in" fo:margin-top="0.01in" fo:margin-bottom="0.0in" style:vertical-align="middle">
</style:paragraph-properties>
      <style:text-properties style:text-rotation-angle="0">
</style:text-properties>
    </style:style>
    <style:style style:name="TBL5" style:family="table">
      <style:table-properties table:align="left" style:width="5.06in"/>
    </style:style>
    <style:style style:name="TC8" style:family="table-column">
      <style:table-column-properties style:column-width="2.98in"/>
    </style:style>
    <style:style style:name="C10" style:family="table-cell">
      <style:table-cell-properties fo:wrap-option="wrap" style:shrink-to-fit="false" fo:border-top="0.013888888888888888in solid #FFFFFF" fo:padding-top="0.0in" fo:padding-left="0.0in" fo:border-bottom="0.013888888888888888in solid #FFFFFF" fo:padding-bottom="0.0in" fo:border-right="0.013888888888888888in solid #FFFFFF" fo:padding-right="0.0in" style:vertical-align="middle"/>
      <style:paragraph-properties fo:text-align="start"/>
    </style:style>
    <style:style style:name="C11" style:family="table-cell">
      <style:table-cell-properties fo:wrap-option="wrap" style:shrink-to-fit="false" fo:border-top="0.013888888888888888in solid #FFFFFF" fo:padding-top="0.013888888888888888in" fo:border-left="0.013888888888888888in solid #FFFFFF" fo:padding-left="0.0in" fo:border-bottom="0.013888888888888888in solid #FFFFFF" fo:padding-bottom="0.0in" fo:padding-right="0.0in" style:vertical-align="middle"/>
      <style:paragraph-properties fo:text-align="center"/>
    </style:style>
    <style:style style:name="P7"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R11" style:family="table-row">
      <style:table-row-properties style:use-optimal-row-height="false" style:row-height="1.04in"/>
    </style:style>
    <style:style style:name="TR12" style:family="table-row">
      <style:table-row-properties style:use-optimal-row-height="false" style:row-height="0.06in"/>
    </style:style>
    <style:style style:name="TC9" style:family="table-column">
      <style:table-column-properties style:column-width="5.06in"/>
    </style:style>
    <style:style style:name="C12" style:family="table-cell">
      <style:table-cell-properties fo:wrap-option="wrap" style:shrink-to-fit="false" fo:padding-top="0.08333333333333333in" fo:padding-left="0.0in" fo:padding-bottom="0.08333333333333333in" fo:padding-right="0.0in" style:vertical-align="top"/>
      <style:paragraph-properties fo:text-align="end"/>
    </style:style>
    <style:style style:name="C13" style:family="table-cell">
      <style:table-cell-properties fo:wrap-option="wrap" style:shrink-to-fit="false" fo:border-top="0.013888888888888888in solid #FFFFFF" fo:padding-top="0.08333333333333333in" fo:padding-left="0.06944444444444445in" fo:border-bottom="0.013888888888888888in solid #FFFFFF" fo:padding-bottom="0.08333333333333333in" fo:padding-right="0.0in" style:vertical-align="top"/>
      <style:paragraph-properties fo:text-align="start"/>
    </style:style>
    <style:style style:name="TR13" style:family="table-row">
      <style:table-row-properties style:use-optimal-row-height="false" style:row-height="0.5in"/>
    </style:style>
    <style:style style:name="TR14" style:family="table-row">
      <style:table-row-properties style:use-optimal-row-height="false" style:row-height="0.15in"/>
    </style:style>
    <style:style style:name="TR15" style:family="table-row">
      <style:table-row-properties style:use-optimal-row-height="false" style:row-height="0.63in"/>
    </style:style>
    <style:style style:name="C14" style:family="table-cell">
      <style:table-cell-properties fo:wrap-option="wrap" style:shrink-to-fit="false" fo:border-top="0.013888888888888888in solid #FFFFFF" fo:padding-top="0.06944444444444445in" fo:padding-left="0.06944444444444445in" fo:border-bottom="0.013888888888888888in solid #FFFFFF" fo:padding-bottom="0.06944444444444445in" fo:padding-right="0.0in" style:vertical-align="top"/>
      <style:paragraph-properties fo:text-align="start"/>
    </style:style>
    <style:style style:name="TR16" style:family="table-row">
      <style:table-row-properties style:use-optimal-row-height="false" style:row-height="0.29in"/>
    </style:style>
    <style:style style:name="TR17" style:family="table-row">
      <style:table-row-properties style:use-optimal-row-height="false" style:row-height="0.13in"/>
    </style:style>
    <style:style style:name="C15" style:family="table-cell">
      <style:table-cell-properties fo:wrap-option="wrap" style:shrink-to-fit="false" fo:padding-top="0.027777777777777776in" fo:padding-left="0.0in" fo:padding-bottom="0.0in" fo:padding-right="0.0in" style:vertical-align="top"/>
      <style:paragraph-properties fo:text-align="start"/>
    </style:style>
    <style:style style:name="P8" style:family="paragraph">
      <style:paragraph-properties fo:line-height="100%" fo:text-align="start" fo:text-indent="0.0in" fo:margin-left="0.0in" fo:margin-right="0.06in" fo:margin-top="0.0in" fo:margin-bottom="0.0in" style:vertical-align="top">
</style:paragraph-properties>
      <style:text-properties style:text-rotation-angle="0">
</style:text-properties>
    </style:style>
    <style:style style:name="C16" style:family="table-cell">
      <style:table-cell-properties fo:wrap-option="wrap" style:shrink-to-fit="false" fo:padding-top="0.0in" fo:padding-left="0.0in" fo:padding-bottom="0.0in" fo:padding-right="0.0in" style:vertical-align="top"/>
      <style:paragraph-properties fo:text-align="start"/>
    </style:style>
    <style:style style:name="C17" style:family="table-cell">
      <style:table-cell-properties fo:wrap-option="wrap" style:shrink-to-fit="false" fo:padding-top="0.08333333333333333in" fo:padding-left="0.0in" fo:padding-bottom="0.0in" fo:padding-right="0.0in" style:vertical-align="top"/>
      <style:paragraph-properties fo:text-align="start"/>
    </style:style>
    <style:style style:name="C18" style:family="table-cell">
      <style:table-cell-properties fo:wrap-option="wrap" style:shrink-to-fit="false" fo:padding-top="0.08333333333333333in" fo:padding-left="0.0in" fo:padding-bottom="0.08333333333333333in" fo:padding-right="0.0in" style:vertical-align="top"/>
      <style:paragraph-properties fo:text-align="start"/>
    </style:style>
    <style:style style:name="TR18" style:family="table-row">
      <style:table-row-properties style:use-optimal-row-height="false" style:row-height="0.05in"/>
    </style:style>
    <style:style style:name="TR19" style:family="table-row">
      <style:table-row-properties style:use-optimal-row-height="false" style:row-height="0.41in"/>
    </style:style>
    <style:style style:name="TBL6" style:family="table">
      <style:table-properties table:align="left" style:width="3.93in"/>
    </style:style>
    <style:style style:name="TC10" style:family="table-column">
      <style:table-column-properties style:column-width="0.01in"/>
    </style:style>
    <style:style style:name="TC11" style:family="table-column">
      <style:table-column-properties style:column-width="0.97in"/>
    </style:style>
    <style:style style:name="TC12" style:family="table-column">
      <style:table-column-properties style:column-width="1.61in"/>
    </style:style>
    <style:style style:name="TC13" style:family="table-column">
      <style:table-column-properties style:column-width="0.69in"/>
    </style:style>
    <style:style style:name="TC14" style:family="table-column">
      <style:table-column-properties style:column-width="0.63in"/>
    </style:style>
    <style:style style:name="C19" style:family="table-cell">
      <style:table-cell-properties fo:wrap-option="wrap" style:shrink-to-fit="false" fo:padding-top="0.0in" fo:padding-left="0.0in" fo:padding-bottom="0.0in" fo:padding-right="0.0in" style:vertical-align="bottom"/>
      <style:paragraph-properties fo:text-align="center"/>
    </style:style>
    <style:style style:name="P9" style:family="paragraph">
      <style:paragraph-properties fo:line-height="100%" fo:text-align="center" fo:text-indent="0.0in" fo:margin-left="0.0in" fo:margin-right="0.0in" fo:margin-top="0.0in" fo:margin-bottom="0.0in" style:vertical-align="bottom">
</style:paragraph-properties>
      <style:text-properties style:text-rotation-angle="0">
</style:text-properties>
    </style:style>
    <style:style style:name="C20" style:family="table-cell">
      <style:table-cell-properties fo:wrap-option="wrap" style:shrink-to-fit="false" fo:padding-top="0.0in" fo:padding-left="0.0in" fo:padding-bottom="0.0in" fo:padding-right="0.0in" style:vertical-align="bottom"/>
      <style:paragraph-properties fo:text-align="end"/>
    </style:style>
    <style:style style:name="P10" style:family="paragraph">
      <style:paragraph-properties fo:line-height="100%" fo:text-align="end" fo:text-indent="0.0in" fo:margin-left="0.0in" fo:margin-right="0.0in" fo:margin-top="0.0in" fo:margin-bottom="0.0in" style:vertical-align="bottom">
</style:paragraph-properties>
      <style:text-properties style:text-rotation-angle="0">
</style:text-properties>
    </style:style>
    <style:style style:name="C21" style:family="table-cell">
      <style:table-cell-properties fo:wrap-option="wrap" style:shrink-to-fit="false" fo:padding-top="0.0in" fo:padding-left="0.0in" fo:padding-bottom="0.0in" fo:padding-right="0.0in" style:vertical-align="bottom"/>
      <style:paragraph-properties fo:text-align="start"/>
    </style:style>
    <style:style style:name="P11" style:family="paragraph">
      <style:paragraph-properties fo:line-height="100%" fo:text-align="start" fo:text-indent="0.0in" fo:margin-left="0.0in" fo:margin-right="0.0in" fo:margin-top="0.0in" fo:margin-bottom="0.0in" style:vertical-align="bottom">
</style:paragraph-properties>
      <style:text-properties style:text-rotation-angle="0">
</style:text-properties>
    </style:style>
    <style:style style:name="TBL7" style:master-page-name="master_0" style:family="table">
      <style:table-properties table:align="left" style:width="8.26in" fo:break-before="page"/>
    </style:style>
    <style:style style:name="TC15" style:family="table-column">
      <style:table-column-properties style:column-width="3.93in"/>
    </style:style>
    <style:style style:name="P12" style:family="paragraph">
      <style:paragraph-properties fo:line-height="100.0%" fo:text-align="start" fo:text-indent="0.0in" fo:margin-left="0.0in" fo:margin-right="0.0in" fo:margin-top="0.0in" fo:margin-bottom="0.0in" style:vertical-align="top">
</style:paragraph-properties>
      <style:text-properties style:text-rotation-angle="0">
</style:text-properties>
    </style:style>
    <style:style style:name="C22" style:family="table-cell">
      <style:table-cell-properties fo:wrap-option="wrap" style:shrink-to-fit="false" fo:border-top="0.013888888888888888in solid #FFFFFF" fo:padding-top="0.08333333333333333in" fo:padding-left="0.0in" fo:border-bottom="0.013888888888888888in solid #FFFFFF" fo:padding-bottom="0.08333333333333333in" fo:padding-right="0.0in" style:vertical-align="top"/>
      <style:paragraph-properties fo:text-align="start"/>
    </style:style>
    <style:style style:name="TR20" style:family="table-row">
      <style:table-row-properties style:use-optimal-row-height="false" style:row-height="3.54in"/>
    </style:style>
    <style:style style:name="TR21" style:family="table-row">
      <style:table-row-properties style:use-optimal-row-height="false" style:row-height="0.66in"/>
    </style:style>
    <style:style style:name="TR22" style:family="table-row">
      <style:table-row-properties style:use-optimal-row-height="false" style:row-height="3.36in"/>
    </style:style>
    <style:style style:name="TR23" style:family="table-row">
      <style:table-row-properties style:use-optimal-row-height="false" style:row-height="1.0in"/>
    </style:style>
    <style:style style:name="TR24" style:family="table-row">
      <style:table-row-properties style:use-optimal-row-height="false" style:row-height="1.34in"/>
    </style:style>
    <style:style style:name="TR25" style:family="table-row">
      <style:table-row-properties style:use-optimal-row-height="false" style:row-height="0.01in"/>
    </style:style>
    <style:style style:name="TR26" style:family="table-row">
      <style:table-row-properties style:use-optimal-row-height="false" style:row-height="1.16in"/>
    </style:style>
    <style:style style:name="TR27" style:family="table-row">
      <style:table-row-properties style:use-optimal-row-height="false" style:row-height="0.83in"/>
    </style:style>
    <style:style style:name="TR28" style:family="table-row">
      <style:table-row-properties style:use-optimal-row-height="false" style:row-height="0.19in"/>
    </style:style>
    <style:style style:name="TR29" style:family="table-row">
      <style:table-row-properties style:use-optimal-row-height="false" style:row-height="1.84in"/>
    </style:style>
    <style:style style:name="TR30" style:family="table-row">
      <style:table-row-properties style:use-optimal-row-height="false" style:row-height="2.01in"/>
    </style:style>
    <style:style style:name="TR31" style:family="table-row">
      <style:table-row-properties style:use-optimal-row-height="false" style:row-height="2.52in"/>
    </style:style>
    <style:style style:name="TR32" style:family="table-row">
      <style:table-row-properties style:use-optimal-row-height="false" style:row-height="0.04in"/>
    </style:style>
    <style:style style:name="TR33" style:family="table-row">
      <style:table-row-properties style:use-optimal-row-height="false" style:row-height="3.02in"/>
    </style:style>
    <style:style style:name="C23" style:family="table-cell">
      <style:table-cell-properties fo:wrap-option="wrap" style:shrink-to-fit="false" fo:padding-top="0.0in" fo:padding-left="0.06944444444444445in" fo:padding-bottom="0.0in" fo:padding-right="0.0in" style:vertical-align="top"/>
      <style:paragraph-properties fo:text-align="start"/>
    </style:style>
    <style:style style:name="T4" style:family="text">
      <style:text-properties style:font-name="MS Reference Sans Serif" fo:font-size="10.0pt" style:font-size-asian="10.0pt" style:font-size-complex="10.0pt" style:text-underline-type="single">
</style:text-properties>
    </style:style>
    <style:style style:name="TR34" style:family="table-row">
      <style:table-row-properties style:use-optimal-row-height="false" style:row-height="0.18in"/>
    </style:style>
    <style:style style:name="TC16" style:family="table-column">
      <style:table-column-properties style:column-width="3.22in"/>
    </style:style>
    <style:style style:name="TR35" style:family="table-row">
      <style:table-row-properties style:use-optimal-row-height="false" style:row-height="10.29in"/>
    </style:style>
    <style:style style:name="TR36" style:family="table-row">
      <style:table-row-properties style:use-optimal-row-height="false" style:row-height="0.22in"/>
    </style:style>
    <style:style style:name="TC17" style:family="table-column">
      <style:table-column-properties style:column-width="1.66in"/>
    </style:style>
    <style:style style:name="TC18" style:family="table-column">
      <style:table-column-properties style:column-width="0.13in"/>
    </style:style>
    <style:style style:name="TC19" style:family="table-column">
      <style:table-column-properties style:column-width="3.86in"/>
    </style:style>
    <style:style style:name="TC20" style:family="table-column">
      <style:table-column-properties style:column-width="0.06in"/>
    </style:style>
    <style:style style:name="TR37" style:family="table-row">
      <style:table-row-properties style:use-optimal-row-height="false" style:row-height="5.05in"/>
    </style:style>
    <style:style style:name="C24" style:family="table-cell">
      <style:table-cell-properties fo:wrap-option="wrap" style:shrink-to-fit="false" fo:padding-top="0.08333333333333333in" fo:padding-left="0.0in" fo:border-bottom="0.001388888909584946in solid #000000" fo:padding-bottom="0.08333333333333333in" fo:padding-right="0.0in" style:vertical-align="top"/>
      <style:paragraph-properties fo:text-align="start"/>
    </style:style>
    <style:style style:name="TR38" style:family="table-row">
      <style:table-row-properties style:use-optimal-row-height="false" style:row-height="0.33in"/>
    </style:style>
    <style:style style:name="TR39" style:family="table-row">
      <style:table-row-properties style:use-optimal-row-height="false" style:row-height="0.4in"/>
    </style:style>
    <style:style style:name="C25" style:family="table-cell">
      <style:table-cell-properties fo:wrap-option="wrap" style:shrink-to-fit="false" fo:padding-top="0.0in" fo:padding-left="0.0in" fo:padding-bottom="0.0in" fo:padding-right="0.06944444444444445in" style:vertical-align="top"/>
      <style:paragraph-properties fo:text-align="start"/>
    </style:style>
    <style:style style:name="P13" style:family="paragraph">
      <style:paragraph-properties fo:line-height="100%" fo:text-align="start" fo:text-indent="0.0in" fo:margin-left="0.0in" fo:margin-right="0.06in" fo:margin-top="0.06in" fo:margin-bottom="0.0in" style:vertical-align="top">
</style:paragraph-properties>
      <style:text-properties style:text-rotation-angle="0">
</style:text-properties>
    </style:style>
    <style:style style:name="TBL8" style:family="table">
      <style:table-properties table:align="left" style:width="5.0in"/>
    </style:style>
    <style:style style:name="TC21" style:family="table-column">
      <style:table-column-properties style:column-width="5.0in"/>
    </style:style>
    <style:style style:name="C26" style:family="table-cell">
      <style:table-cell-properties fo:wrap-option="wrap" style:shrink-to-fit="false" fo:padding-top="0.0in" fo:padding-left="0.0in" fo:padding-bottom="0.0in" fo:padding-right="0.0in" style:vertical-align="top"/>
      <style:paragraph-properties fo:text-align="start"/>
    </style:style>
    <style:style style:name="TC22" style:family="table-column">
      <style:table-column-properties style:column-width="1.8in"/>
    </style:style>
    <style:style style:name="TC23" style:family="table-column">
      <style:table-column-properties style:column-width="3.19in"/>
    </style:style>
    <style:style style:name="C27" style:family="table-cell">
      <style:table-cell-properties fo:wrap-option="wrap" style:shrink-to-fit="false" fo:padding-top="0.06944444444444445in" fo:padding-left="0.0in" fo:padding-bottom="0.0in" fo:padding-right="0.0in" style:vertical-align="top"/>
      <style:paragraph-properties fo:text-align="start"/>
    </style:style>
    <style:style style:name="TR40" style:family="table-row">
      <style:table-row-properties style:use-optimal-row-height="false" style:row-height="0.02in"/>
    </style:style>
    <style:style style:name="TR41" style:family="table-row">
      <style:table-row-properties style:use-optimal-row-height="false" style:row-height="3.58in"/>
    </style:style>
    <style:style style:name="TR42" style:family="table-row">
      <style:table-row-properties style:use-optimal-row-height="false" style:row-height="6.7in"/>
    </style:style>
    <style:style style:name="TR43" style:family="table-row">
      <style:table-row-properties style:use-optimal-row-height="false" style:row-height="6.01in"/>
    </style:style>
    <style:style style:name="TR44" style:family="table-row">
      <style:table-row-properties style:use-optimal-row-height="false" style:row-height="4.37in"/>
    </style:style>
    <style:style style:name="TR45" style:family="table-row">
      <style:table-row-properties style:use-optimal-row-height="false" style:row-height="8.76in"/>
    </style:style>
    <style:style style:name="TR46" style:family="table-row">
      <style:table-row-properties style:use-optimal-row-height="false" style:row-height="1.44in"/>
    </style:style>
    <style:style style:name="TR47" style:family="table-row">
      <style:table-row-properties style:use-optimal-row-height="false" style:row-height="0.23in"/>
    </style:style>
    <style:style style:name="TR48" style:family="table-row">
      <style:table-row-properties style:use-optimal-row-height="false" style:row-height="7.95in"/>
    </style:style>
    <style:style style:name="TR49" style:family="table-row">
      <style:table-row-properties style:use-optimal-row-height="false" style:row-height="0.56in"/>
    </style:style>
    <style:style style:name="TR50" style:family="table-row">
      <style:table-row-properties style:use-optimal-row-height="false" style:row-height="2.48in"/>
    </style:style>
    <style:style style:name="TR51" style:family="table-row">
      <style:table-row-properties style:use-optimal-row-height="false" style:row-height="1.95in"/>
    </style:style>
    <style:style style:name="TR52" style:family="table-row">
      <style:table-row-properties style:use-optimal-row-height="false" style:row-height="2.54in"/>
    </style:style>
    <style:style style:name="TR53" style:family="table-row">
      <style:table-row-properties style:use-optimal-row-height="false" style:row-height="5.61in"/>
    </style:style>
    <style:style style:name="TR54" style:family="table-row">
      <style:table-row-properties style:use-optimal-row-height="false" style:row-height="5.66in"/>
    </style:style>
    <style:style style:name="TR55" style:family="table-row">
      <style:table-row-properties style:use-optimal-row-height="false" style:row-height="4.55in"/>
    </style:style>
    <style:style style:name="TR56" style:family="table-row">
      <style:table-row-properties style:use-optimal-row-height="false" style:row-height="3.19in"/>
    </style:style>
    <style:style style:name="TR57" style:family="table-row">
      <style:table-row-properties style:use-optimal-row-height="false" style:row-height="0.37in"/>
    </style:style>
    <style:style style:name="TR58" style:family="table-row">
      <style:table-row-properties style:use-optimal-row-height="false" style:row-height="5.7in"/>
    </style:style>
    <style:style style:name="C28" style:family="table-cell">
      <style:table-cell-properties fo:wrap-option="wrap" style:shrink-to-fit="false" fo:padding-top="0.0in" fo:padding-left="0.0in" fo:padding-bottom="0.0in" fo:padding-right="0.0in" style:vertical-align="middle"/>
      <style:paragraph-properties fo:text-align="center"/>
    </style:style>
    <style:style style:name="T5" style:family="text">
      <style:text-properties style:font-name="MS Reference Sans Serif" fo:font-size="11.0pt" style:font-size-asian="11.0pt" style:font-size-complex="11.0pt" fo:font-weight="bold">
</style:text-properties>
    </style:style>
    <style:style style:name="C29" style:family="table-cell">
      <style:table-cell-properties fo:wrap-option="wrap" style:shrink-to-fit="false" fo:padding-top="0.0in" fo:padding-left="0.0in" fo:padding-bottom="0.0in" fo:padding-right="0.0in" style:vertical-align="middle"/>
      <style:paragraph-properties fo:text-align="start"/>
    </style:style>
    <style:style style:name="TR59" style:family="table-row">
      <style:table-row-properties style:use-optimal-row-height="false" style:row-height="0.75in"/>
    </style:style>
    <style:style style:name="TR60" style:family="table-row">
      <style:table-row-properties style:use-optimal-row-height="false" style:row-height="5.2in"/>
    </style:style>
    <style:style style:name="TR61" style:family="table-row">
      <style:table-row-properties style:use-optimal-row-height="false" style:row-height="2.36in"/>
    </style:style>
    <style:style style:name="TR62" style:family="table-row">
      <style:table-row-properties style:use-optimal-row-height="false" style:row-height="2.8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4">
</table:table-column>
        <table:table-column table:style-name="TC5">
</table:table-column>
        <table:table-column table:style-name="TC5">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4">
            <text:p text:style-name="P0"><text:bookmark text:name="JR_PAGE_ANCHOR_0_1"/><text:span text:style-name="T0">Systems Engineer / Systemadministrator Linux/BSD/Solaris</text:span></text:p>
          </table:table-cell>
          <table:covered-table-cell/>
          <table:covered-table-cell/>
          <table:covered-table-cell/>
          <table:table-cell table:style-name="C0"/>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row>
        <table:table-row table:style-name="TR3">
          <table:table-cell table:style-name="C0"/>
          <table:table-cell table:style-name="C2" table:number-columns-spanned="3">
            <table:table is-subtable="true" table:name="TBL_0_0_2" table:style-name="TBL1">
              <table:table-column table:style-name="TC1">
</table:table-column>
              <table:table-column table:style-name="TC6">
</table:table-column>
              <table:table-row table:style-name="TR4">
                <table:table-cell table:style-name="C3">
                  <text:p text:style-name="P1"><text:span text:style-name="T1">Top-Skills:</text:span></text:p>
                </table:table-cell>
                <table:table-cell table:style-name="C4" table:number-rows-spanned="2">
                  <text:p text:style-name="P2"><text:span text:style-name="T2">Systemadministration, Automatisierung, Infrastruktur, Debian, Virtualisierung, Security, Security Konzepte, Firewalls, Monitoring, Loadbalancer, HA-Cluster, Datenbanken, ZFS, VPN, SSL-VPN, Virtual Private Network, Network Administration, OpenBSD, FreeBSD, Systemadministration Solaris, Systemadministration Unix, Storage Administration, Network Attached Storage</text:span></text:p>
                </table:table-cell>
              </table:table-row>
              <table:table-row table:style-name="TR5">
                <table:table-cell table:style-name="C0"/>
                <table:covered-table-cell/>
              </table:table-row>
            </table:table>
          </table:table-cell>
          <table:covered-table-cell/>
          <table:covered-table-cell/>
          <table:table-cell table:style-name="C3" table:number-rows-spanned="2">
            <text:p><draw:frame text:anchor-type="paragraph" draw:style-name="G0" svg:x="0.01in" svg:y="0.0in" svg:width="1.76in" svg:height="2.33in"><draw:image xlink:href="Pictures/img_0_0_1" xlink:type="simple" xlink:show="embed" xlink:actuate="onLoad"/>
</draw:frame></text:p>
          </table:table-cell>
          <table:table-cell table:style-name="C0"/>
          <table:table-cell table:style-name="C0"/>
        </table:table-row>
        <table:table-row table:style-name="TR6">
          <table:table-cell table:style-name="C0"/>
          <table:table-cell table:style-name="C2" table:number-rows-spanned="2">
            <table:table is-subtable="true" table:name="TBL_0_0_3" table:style-name="TBL2">
              <table:table-column table:style-name="TC1">
</table:table-column>
              <table:table-row table:style-name="TR4">
                <table:table-cell table:style-name="C5">
                  <text:p text:style-name="P3"><text:span text:style-name="T1">GULP ID:</text:span></text:p>
                </table:table-cell>
              </table:table-row>
              <table:table-row table:style-name="TR4">
                <table:table-cell table:style-name="C5">
                  <text:p text:style-name="P3"><text:span text:style-name="T1">Wohnort:</text:span></text:p>
                </table:table-cell>
              </table:table-row>
              <table:table-row table:style-name="TR4">
                <table:table-cell table:style-name="C5">
                  <text:p text:style-name="P3"><text:span text:style-name="T1">Staatsbürgerschaft:</text:span></text:p>
                </table:table-cell>
              </table:table-row>
              <table:table-row table:style-name="TR4">
                <table:table-cell table:style-name="C5">
                  <text:p text:style-name="P3"><text:span text:style-name="T1">Jahrgang:</text:span></text:p>
                </table:table-cell>
              </table:table-row>
              <table:table-row table:style-name="TR4">
                <table:table-cell table:style-name="C5">
                  <text:p text:style-name="P3"><text:span text:style-name="T1">Verfügbar ab:</text:span></text:p>
                </table:table-cell>
              </table:table-row>
              <table:table-row table:style-name="TR4">
                <table:table-cell table:style-name="C5">
                  <text:p text:style-name="P3"><text:span text:style-name="T1">verfügbar zu:</text:span></text:p>
                </table:table-cell>
              </table:table-row>
              <table:table-row table:style-name="TR4">
                <table:table-cell table:style-name="C5">
                  <text:p text:style-name="P3"><text:span text:style-name="T1">davon vor Ort:</text:span></text:p>
                </table:table-cell>
              </table:table-row>
              <table:table-row table:style-name="TR4">
                <table:table-cell table:style-name="C5">
                  <text:p text:style-name="P3"><text:span text:style-name="T1">Stundensatz:</text:span></text:p>
                </table:table-cell>
              </table:table-row>
              <table:table-row table:style-name="TR4">
                <table:table-cell table:style-name="C6">
                  <text:p text:style-name="P1"><text:span text:style-name="T1">Bemerkungen:</text:span></text:p>
                </table:table-cell>
              </table:table-row>
            </table:table>
          </table:table-cell>
          <table:table-cell table:style-name="C2" table:number-columns-spanned="2" table:number-rows-spanned="2">
            <table:table is-subtable="true" table:name="TBL_0_0_4" table:style-name="TBL3">
              <table:table-column table:style-name="TC6">
</table:table-column>
              <table:table-row table:style-name="TR4">
                <table:table-cell table:style-name="C7">
                  <text:p text:style-name="P4"><text:span text:style-name="T2">91323</text:span></text:p>
                </table:table-cell>
              </table:table-row>
              <table:table-row table:style-name="TR4">
                <table:table-cell table:style-name="C7">
                  <text:p text:style-name="P4"><text:span text:style-name="T2">Karlsruhe</text:span></text:p>
                </table:table-cell>
              </table:table-row>
              <table:table-row table:style-name="TR4">
                <table:table-cell table:style-name="C7">
                  <text:p text:style-name="P4"><text:span text:style-name="T2">DE</text:span></text:p>
                </table:table-cell>
              </table:table-row>
              <table:table-row table:style-name="TR4">
                <table:table-cell table:style-name="C7">
                  <text:p text:style-name="P4"><text:span text:style-name="T2">1977</text:span></text:p>
                </table:table-cell>
              </table:table-row>
              <table:table-row table:style-name="TR4">
                <table:table-cell table:style-name="C7">
                  <text:p text:style-name="P4"><text:span text:style-name="T2">02.02.2026</text:span></text:p>
                </table:table-cell>
              </table:table-row>
              <table:table-row table:style-name="TR4">
                <table:table-cell table:style-name="C7">
                  <text:p text:style-name="P4"><text:span text:style-name="T2">75 %</text:span></text:p>
                </table:table-cell>
              </table:table-row>
              <table:table-row table:style-name="TR4">
                <table:table-cell table:style-name="C7">
                  <text:p text:style-name="P4"><text:span text:style-name="T2">25 %</text:span></text:p>
                </table:table-cell>
              </table:table-row>
              <table:table-row table:style-name="TR4">
                <table:table-cell table:style-name="C7">
                  <text:p text:style-name="P4"><text:span text:style-name="T2">90,00 EUR</text:span></text:p>
                </table:table-cell>
              </table:table-row>
              <table:table-row table:style-name="TR4">
                <table:table-cell table:style-name="C8">
                  <text:p text:style-name="P2"><text:span text:style-name="T2">Stundensatz Wohnort (Karlsruhe) +50km</text:span></text:p>
                </table:table-cell>
              </table:table-row>
            </table:table>
          </table:table-cell>
          <table:covered-table-cell/>
          <table:covered-table-cell/>
          <table:table-cell table:style-name="C0"/>
          <table:table-cell table:style-name="C0"/>
        </table:table-row>
        <table:table-row table:style-name="TR7">
          <table:table-cell table:style-name="C0"/>
          <table:covered-table-cell/>
          <table:covered-table-cell/>
          <table:covered-table-cell/>
          <table:table-cell table:style-name="C0"/>
          <table:table-cell table:style-name="C0"/>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9" table:number-columns-spanned="4">
            <table:table is-subtable="true" table:name="TBL_0_0_5" table:style-name="TBL4">
              <table:table-column table:style-name="TC7">
</table:table-column>
              <table:table-row table:style-name="TR4">
                <table:table-cell table:style-name="C2">
                  <text:p text:style-name="P5"><text:span text:style-name="T3">Einsatzort</text:span></text:p>
                </table:table-cell>
              </table:table-row>
            </table:table>
          </table:table-cell>
          <table:covered-table-cell/>
          <table:covered-table-cell/>
          <table:covered-table-cell/>
          <table:table-cell table:style-name="C0"/>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row>
        <table:table-row table:style-name="TR10">
          <table:table-cell table:style-name="C0"/>
          <table:table-cell table:style-name="C6">
            <text:p text:style-name="P1"><text:span text:style-name="T1">Länder:</text:span></text:p>
          </table:table-cell>
          <table:table-cell table:style-name="C8" table:number-columns-spanned="2" table:number-rows-spanned="2">
            <text:p text:style-name="P2"><text:span text:style-name="T2">Deutschland, Österreich, Schweiz, Einsatzort unbestimmt</text:span></text:p>
          </table:table-cell>
          <table:covered-table-cell/>
          <table:table-cell table:style-name="C0"/>
          <table:table-cell table:style-name="C0"/>
          <table:table-cell table:style-name="C0"/>
        </table:table-row>
        <table:table-row table:style-name="TR9">
          <table:table-cell table:style-name="C0"/>
          <table:table-cell table:style-name="C0"/>
          <table:covered-table-cell/>
          <table:covered-table-cell/>
          <table:table-cell table:style-name="C0"/>
          <table:table-cell table:style-name="C0"/>
          <table:table-cell table:style-name="C0"/>
        </table:table-row>
        <table:table-row table:style-name="TR10">
          <table:table-cell table:style-name="C0"/>
          <table:table-cell table:style-name="C5">
            <text:p text:style-name="P6"><text:span text:style-name="T1">Städte:</text:span></text:p>
          </table:table-cell>
          <table:table-cell table:style-name="C2" table:number-columns-spanned="3" table:number-rows-spanned="2">
            <table:table is-subtable="true" table:name="TBL_0_0_9" table:style-name="TBL5">
              <table:table-column table:style-name="TC1">
</table:table-column>
              <table:table-column table:style-name="TC8">
</table:table-column>
              <table:table-row table:style-name="TR10">
                <table:table-cell table:style-name="C10">
                  <text:p text:style-name="P4"><text:span text:style-name="T2">Karlsruhe (Baden)</text:span></text:p>
                </table:table-cell>
                <table:table-cell table:style-name="C11">
                  <text:p text:style-name="P7"><text:span text:style-name="T2">300 km</text:span></text:p>
                </table:table-cell>
              </table:table-row>
              <table:table-row table:style-name="TR10">
                <table:table-cell table:style-name="C10">
                  <text:p text:style-name="P4"><text:span text:style-name="T2">Düsseldorf</text:span></text:p>
                </table:table-cell>
                <table:table-cell table:style-name="C11">
                  <text:p text:style-name="P7"><text:span text:style-name="T2">50 km</text:span></text:p>
                </table:table-cell>
              </table:table-row>
              <table:table-row table:style-name="TR10">
                <table:table-cell table:style-name="C10">
                  <text:p text:style-name="P4"><text:span text:style-name="T2">Hamburg</text:span></text:p>
                </table:table-cell>
                <table:table-cell table:style-name="C11">
                  <text:p text:style-name="P7"><text:span text:style-name="T2">50 km</text:span></text:p>
                </table:table-cell>
              </table:table-row>
              <table:table-row table:style-name="TR10">
                <table:table-cell table:style-name="C10">
                  <text:p text:style-name="P4"><text:span text:style-name="T2">Berlin</text:span></text:p>
                </table:table-cell>
                <table:table-cell table:style-name="C11">
                  <text:p text:style-name="P7"><text:span text:style-name="T2">50 km</text:span></text:p>
                </table:table-cell>
              </table:table-row>
            </table:table>
          </table:table-cell>
          <table:covered-table-cell/>
          <table:covered-table-cell/>
          <table:table-cell table:style-name="C0"/>
          <table:table-cell table:style-name="C0"/>
        </table:table-row>
        <table:table-row table:style-name="TR11">
          <table:table-cell table:style-name="C0"/>
          <table:table-cell table:style-name="C0"/>
          <table:covered-table-cell/>
          <table:covered-table-cell/>
          <table:covered-table-cell/>
          <table:table-cell table:style-name="C0"/>
          <table:table-cell table:style-name="C0"/>
        </table:table-row>
        <table:table-row table:style-name="TR12">
          <table:table-cell table:style-name="C0"/>
          <table:table-cell table:style-name="C0"/>
          <table:table-cell table:style-name="C0"/>
          <table:table-cell table:style-name="C0"/>
          <table:table-cell table:style-name="C0"/>
          <table:table-cell table:style-name="C0"/>
          <table:table-cell table:style-name="C0"/>
        </table:table-row>
        <table:table-row table:style-name="TR10">
          <table:table-cell table:style-name="C0"/>
          <table:table-cell table:style-name="C2" table:number-columns-spanned="4">
            <table:table is-subtable="true" table:name="TBL_0_0_10" table:style-name="TBL4">
              <table:table-column table:style-name="TC1">
</table:table-column>
              <table:table-column table:style-name="TC9">
</table:table-column>
              <table:table-row table:style-name="TR10">
                <table:table-cell table:style-name="C12">
                  <text:p text:style-name="P1"><text:span text:style-name="T1">Remote-Einsatz:</text:span></text:p>
                </table:table-cell>
                <table:table-cell table:style-name="C13">
                  <text:p text:style-name="P5"><text:span text:style-name="T2">Remote jederzeit möglich</text:span></text:p>
                </table:table-cell>
              </table:table-row>
            </table:table>
          </table:table-cell>
          <table:covered-table-cell/>
          <table:covered-table-cell/>
          <table:covered-table-cell/>
          <table:table-cell table:style-name="C0"/>
          <table:table-cell table:style-name="C0"/>
        </table:table-row>
        <table:table-row table:style-name="TR13">
          <table:table-cell table:style-name="C0"/>
          <table:table-cell table:style-name="C2" table:number-columns-spanned="4">
            <table:table is-subtable="true" table:name="TBL_0_0_11" table:style-name="TBL4">
              <table:table-column table:style-name="TC1">
</table:table-column>
              <table:table-column table:style-name="TC9">
</table:table-column>
              <table:table-row table:style-name="TR10">
                <table:table-cell table:style-name="C12">
                  <text:p text:style-name="P1"><text:span text:style-name="T1">Kontaktwunsch:</text:span></text:p>
                </table:table-cell>
                <table:table-cell table:style-name="C13" table:number-rows-spanned="2">
                  <text:p text:style-name="P5"><text:span text:style-name="T2">Ich möchte bevorzugt für Projekte in diesen Einsatzorten kontaktiert werden.</text:span></text:p>
                </table:table-cell>
              </table:table-row>
              <table:table-row table:style-name="TR14">
                <table:table-cell table:style-name="C0"/>
                <table:covered-table-cell/>
              </table:table-row>
            </table:table>
          </table:table-cell>
          <table:covered-table-cell/>
          <table:covered-table-cell/>
          <table:covered-table-cell/>
          <table:table-cell table:style-name="C0"/>
          <table:table-cell table:style-name="C0"/>
        </table:table-row>
        <table:table-row table:style-name="TR15">
          <table:table-cell table:style-name="C0"/>
          <table:table-cell table:style-name="C2" table:number-columns-spanned="4">
            <table:table is-subtable="true" table:name="TBL_0_0_12" table:style-name="TBL4">
              <table:table-column table:style-name="TC1">
</table:table-column>
              <table:table-column table:style-name="TC9">
</table:table-column>
              <table:table-row table:style-name="TR10">
                <table:table-cell table:style-name="C12">
                  <text:p text:style-name="P1"><text:span text:style-name="T1">Kommentar:</text:span></text:p>
                </table:table-cell>
                <table:table-cell table:style-name="C14" table:number-rows-spanned="2">
                  <text:p text:style-name="P5"><text:span text:style-name="T2">Vorzugsweise Süddeutschland oder NRW, sowie generell Einsatzorte mit guter Fernverkehrsanbindung bis etwa 4.5 Std. Reisezeit Entfernung (Tür-zu-Tür).</text:span></text:p>
                </table:table-cell>
              </table:table-row>
              <table:table-row table:style-name="TR16">
                <table:table-cell table:style-name="C0"/>
                <table:covered-table-cell/>
              </table:table-row>
            </table:table>
          </table:table-cell>
          <table:covered-table-cell/>
          <table:covered-table-cell/>
          <table:covered-table-cell/>
          <table:table-cell table:style-name="C0"/>
          <table:table-cell table:style-name="C0"/>
        </table:table-row>
        <table:table-row table:style-name="TR4">
          <table:table-cell table:style-name="C0"/>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9" table:number-columns-spanned="4">
            <table:table is-subtable="true" table:name="TBL_0_0_13" table:style-name="TBL4">
              <table:table-column table:style-name="TC7">
</table:table-column>
              <table:table-row table:style-name="TR4">
                <table:table-cell table:style-name="C2">
                  <text:p text:style-name="P5"><text:span text:style-name="T3">Projekte</text:span></text:p>
                </table:table-cell>
              </table:table-row>
            </table:table>
          </table:table-cell>
          <table:covered-table-cell/>
          <table:covered-table-cell/>
          <table:covered-table-cell/>
          <table:table-cell table:style-name="C0"/>
          <table:table-cell table:style-name="C0"/>
        </table:table-row>
        <table:table-row table:style-name="TR17">
          <table:table-cell table:style-name="C0"/>
          <table:table-cell table:style-name="C0"/>
          <table:table-cell table:style-name="C0"/>
          <table:table-cell table:style-name="C0"/>
          <table:table-cell table:style-name="C0"/>
          <table:table-cell table:style-name="C0"/>
          <table:table-cell table:style-name="C0"/>
        </table:table-row>
        <table:table-row table:style-name="TR17">
          <table:table-cell table:style-name="C0"/>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5">
            <text:p text:style-name="P5"><text:span text:style-name="T3">2022-05 - 2025-09</text:span></text:p>
          </table:table-cell>
          <table:table-cell table:style-name="C15" table:number-columns-spanned="4">
            <text:p text:style-name="P5"><text:span text:style-name="T3">Systemadministrator FreeBSD</text:span></text:p>
          </table:table-cell>
          <table:covered-table-cell/>
          <table:covered-table-cell/>
          <table:covered-table-cell/>
          <table:table-cell table:style-name="C0"/>
        </table:table-row>
        <table:table-row table:style-name="TR2">
          <table:table-cell table:style-name="C0"/>
          <table:table-cell table:style-name="C2">
            <text:p text:style-name="P8"><text:span text:style-name="T1">3 Jahre 5 Monate</text:span></text:p>
          </table:table-cell>
          <table:table-cell table:style-name="C16" table:number-columns-spanned="4">
</table:table-cell>
          <table:covered-table-cell/>
          <table:covered-table-cell/>
          <table:covered-table-cell/>
          <table:table-cell table:style-name="C0"/>
        </table:table-row>
        <table:table-row table:style-name="TR17">
          <table:table-cell table:style-name="C0"/>
          <table:table-cell table:style-name="C0"/>
          <table:table-cell table:style-name="C0"/>
          <table:table-cell table:style-name="C0"/>
          <table:table-cell table:style-name="C0"/>
          <table:table-cell table:style-name="C0"/>
          <table:table-cell table:style-name="C0"/>
        </table:table-row>
        <table:table-row table:style-name="TR10">
          <table:table-cell table:style-name="C0"/>
          <table:table-cell table:style-name="C17">
            <text:p text:style-name="P8"><text:span text:style-name="T2">Einsatzort:</text:span></text:p>
          </table:table-cell>
          <table:table-cell table:style-name="C18" table:number-columns-spanned="4">
            <text:p text:style-name="P2"/>
          </table:table-cell>
          <table:covered-table-cell/>
          <table:covered-table-cell/>
          <table:covered-table-cell/>
          <table:table-cell table:style-name="C0"/>
        </table:table-row>
        <table:table-row table:style-name="TR18">
          <table:table-cell table:style-name="C0"/>
          <table:table-cell table:style-name="C0"/>
          <table:table-cell table:style-name="C0"/>
          <table:table-cell table:style-name="C0"/>
          <table:table-cell table:style-name="C0"/>
          <table:table-cell table:style-name="C0"/>
          <table:table-cell table:style-name="C0"/>
        </table:table-row>
        <table:table-row table:style-name="TR12">
          <table:table-cell table:style-name="C0"/>
          <table:table-cell table:style-name="C0"/>
          <table:table-cell table:style-name="C0"/>
          <table:table-cell table:style-name="C0"/>
          <table:table-cell table:style-name="C0"/>
          <table:table-cell table:style-name="C0"/>
          <table:table-cell table:style-name="C0"/>
        </table:table-row>
        <table:table-row table:style-name="TR19">
          <table:table-cell table:style-name="C0"/>
          <table:table-cell table:style-name="C0"/>
          <table:table-cell table:style-name="C0"/>
          <table:table-cell table:style-name="C2" table:number-columns-spanned="2">
            <table:table is-subtable="true" table:name="TBL_0_0_21" table:style-name="TBL6">
              <table:table-column table:style-name="TC10">
</table:table-column>
              <table:table-column table:style-name="TC11">
</table:table-column>
              <table:table-column table:style-name="TC12">
</table:table-column>
              <table:table-column table:style-name="TC13">
</table:table-column>
              <table:table-column table:style-name="TC14">
</table:table-column>
              <table:table-row table:style-name="TR19">
                <table:table-cell table:style-name="C0"/>
                <table:table-cell table:style-name="C19">
                  <text:p text:style-name="P9"><text:span text:style-name="T2">04.12.2025</text:span></text:p>
                </table:table-cell>
                <table:table-cell table:style-name="C0"/>
                <table:table-cell table:style-name="C20">
                  <text:p text:style-name="P10"><text:span text:style-name="T2">1</text:span></text:p>
                </table:table-cell>
                <table:table-cell table:style-name="C21">
                  <text:p text:style-name="P11"><text:span text:style-name="T2"> von 25</text:span></text:p>
                </table:table-cell>
              </table:table-row>
            </table:table>
          </table:table-cell>
          <table:covered-table-cell/>
          <table:table-cell table:style-name="C0"/>
          <table:table-cell table:style-name="C0"/>
        </table:table-row>
      </table:table>
      <table:table table:name="TBL_0_1" table:style-name="TBL7">
        <table:table-column table:style-name="TC0">
</table:table-column>
        <table:table-column table:style-name="TC1">
</table:table-column>
        <table:table-column table:style-name="TC2">
</table:table-column>
        <table:table-column table:style-name="TC15">
</table:table-column>
        <table:table-column table:style-name="TC5">
</table:table-column>
        <table:table-column table:style-name="TC5">
</table:table-column>
        <table:table-row table:style-name="TR0">
          <table:table-cell table:style-name="C0"/>
          <table:table-cell table:style-name="C0"/>
          <table:table-cell table:style-name="C0"/>
          <table:table-cell table:style-name="C0"/>
          <table:table-cell table:style-name="C0"/>
          <table:table-cell table:style-name="C0"/>
        </table:table-row>
        <table:table-row table:style-name="TR10">
          <table:table-cell table:style-name="C0"/>
          <table:table-cell table:style-name="C17">
            <text:p text:style-name="P8"><text:bookmark text:name="JR_PAGE_ANCHOR_0_2"/><text:span text:style-name="T2">Projektinhalte:</text:span></text:p>
          </table:table-cell>
          <table:table-cell table:style-name="C13" table:number-columns-spanned="3">
            <text:p text:style-name="P12"><text:span text:style-name="T2">Systemadministrator in sicherheitskritischen Umfeld.</text:span></text:p>
          </table:table-cell>
          <table:covered-table-cell/>
          <table:covered-table-cell/>
          <table:table-cell table:style-name="C0"/>
        </table:table-row>
        <table:table-row table:style-name="TR10">
          <table:table-cell table:style-name="C0"/>
          <table:table-cell table:style-name="C17">
            <text:p text:style-name="P8"><text:span text:style-name="T2">Kenntnisse:</text:span></text:p>
          </table:table-cell>
          <table:table-cell table:style-name="C22" table:number-columns-spanned="3">
            <text:p text:style-name="P2"><text:span text:style-name="T2">FreeBSD, Ansible</text:span></text:p>
          </table:table-cell>
          <table:covered-table-cell/>
          <table:covered-table-cell/>
          <table:table-cell table:style-name="C0"/>
        </table:table-row>
        <table:table-row table:style-name="TR10">
          <table:table-cell table:style-name="C0"/>
          <table:table-cell table:style-name="C17">
            <text:p text:style-name="P8"><text:span text:style-name="T2">Eingesetzte Produkte:</text:span></text:p>
          </table:table-cell>
          <table:table-cell table:style-name="C22" table:number-columns-spanned="3">
            <text:p text:style-name="P2"><text:span text:style-name="T2">FreeBSD, Ansible</text:span></text:p>
          </table:table-cell>
          <table:covered-table-cell/>
          <table:covered-table-cell/>
          <table:table-cell table:style-name="C0"/>
        </table:table-row>
        <table:table-row table:style-name="TR17">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5">
            <text:p text:style-name="P5"><text:span text:style-name="T3">2017-12 - 2023-12</text:span></text:p>
          </table:table-cell>
          <table:table-cell table:style-name="C15" table:number-columns-spanned="3" table:number-rows-spanned="2">
            <text:p text:style-name="P5"><text:span text:style-name="T3">Upgrade/Modernisierung der Debian Infrastruktur, Configurationsmanagement, AV-Rollout</text:span></text:p>
          </table:table-cell>
          <table:covered-table-cell/>
          <table:covered-table-cell/>
          <table:table-cell table:style-name="C0"/>
        </table:table-row>
        <table:table-row table:style-name="TR14">
          <table:table-cell table:style-name="C0"/>
          <table:table-cell table:style-name="C2" table:number-rows-spanned="2">
            <text:p text:style-name="P8"><text:span text:style-name="T1">6 Jahre 1 Monat</text:span></text:p>
          </table:table-cell>
          <table:covered-table-cell/>
          <table:covered-table-cell/>
          <table:covered-table-cell/>
          <table:table-cell table:style-name="C0"/>
        </table:table-row>
        <table:table-row table:style-name="TR18">
          <table:table-cell table:style-name="C0"/>
          <table:covered-table-cell/>
          <table:table-cell table:style-name="C0"/>
          <table:table-cell table:style-name="C0"/>
          <table:table-cell table:style-name="C0"/>
          <table:table-cell table:style-name="C0"/>
        </table:table-row>
        <table:table-row table:style-name="TR16">
          <table:table-cell table:style-name="C0"/>
          <table:table-cell table:style-name="C0"/>
          <table:table-cell table:style-name="C0"/>
          <table:table-cell table:style-name="C0"/>
          <table:table-cell table:style-name="C0"/>
          <table:table-cell table:style-name="C0"/>
        </table:table-row>
        <table:table-row table:style-name="TR10">
          <table:table-cell table:style-name="C0"/>
          <table:table-cell table:style-name="C17">
            <text:p text:style-name="P8"><text:span text:style-name="T2">Rolle:</text:span></text:p>
          </table:table-cell>
          <table:table-cell table:style-name="C22" table:number-columns-spanned="3">
            <text:p text:style-name="P2"><text:span text:style-name="T2">Systemadministrator</text:span></text:p>
          </table:table-cell>
          <table:covered-table-cell/>
          <table:covered-table-cell/>
          <table:table-cell table:style-name="C0"/>
        </table:table-row>
        <table:table-row table:style-name="TR10">
          <table:table-cell table:style-name="C0"/>
          <table:table-cell table:style-name="C17">
            <text:p text:style-name="P8"><text:span text:style-name="T2">Einsatzort:</text:span></text:p>
          </table:table-cell>
          <table:table-cell table:style-name="C18" table:number-columns-spanned="3">
            <text:p text:style-name="P2"><text:span text:style-name="T2">Karlsruhe</text:span></text:p>
          </table:table-cell>
          <table:covered-table-cell/>
          <table:covered-table-cell/>
          <table:table-cell table:style-name="C0"/>
        </table:table-row>
        <table:table-row table:style-name="TR20">
          <table:table-cell table:style-name="C0"/>
          <table:table-cell table:style-name="C17">
            <text:p text:style-name="P8"><text:span text:style-name="T2">Projektinhalte:</text:span></text:p>
          </table:table-cell>
          <table:table-cell table:style-name="C13" table:number-columns-spanned="3">
            <text:p text:style-name="P12"><text:span text:style-name="T2">Aktuelles Projekt mit rund 1.5 (vormals 3-4) PT/Woche mit gelegentlichen Schwankungen in Kombination mit zeitlicher/örtlicher Flexibilität. In der Anfangsphase Unterstützung bei allen nötigen Tätigkeiten zur Erlangung einer PCI-Zertifizierung zur Verarbeitung von Kreditkartendaten, hier primär regelmäßiges Patching der jeweiligen Systemumgebungen, sowie Dokumentation und Erbringen der Nachweise bzgl. der Erfüllung der Anforderungen. Konzeption, Scripting und Deployment/Rollout einer Antivirus-Lösung (ClamAV/Sophos) für relevante Systeme sowie generelle Unterstützung bei der Pflege und Modernisierung der gesamten Linux-Infrastruktur bestehend aus ca. 130 größtenteils mittels einer Citrix XenServer Farm virtualisierten Debian, aber auch CentOS oder Oracle Linux Systemen, die Web-, Datenbank- und Java-Application-/Tooling-Server der E-Commerce-Plattform beherbergen. Bereitstellung und Pflege einer aktuellen OpenVAS/GVM11 (Greenbone Vulnerability Management) Lösung auf Basis von Docker-Containern zur Erfüllung der durch PCI-DSS (Payment Card Industry Data Security Standard) gestellten Anforderungen mittels Nachweis regelmäßiger Security Scans. Ab 2. Quartal 2022 nur noch als kleines Nebenprojekt, im Schlussjahr Redundanz HA-Setup von OpenLDAP hinter keepalived (vorher 1 Node), ansonsten nur noch Beratung in Einzelfragen.</text:span></text:p>
          </table:table-cell>
          <table:covered-table-cell/>
          <table:covered-table-cell/>
          <table:table-cell table:style-name="C0"/>
        </table:table-row>
        <table:table-row table:style-name="TR21">
          <table:table-cell table:style-name="C0"/>
          <table:table-cell table:style-name="C17">
            <text:p text:style-name="P8"><text:span text:style-name="T2">Kenntnisse:</text:span></text:p>
          </table:table-cell>
          <table:table-cell table:style-name="C22" table:number-columns-spanned="3">
            <text:p text:style-name="P2"><text:span text:style-name="T2">Ansible, ClamAV, Citrix XenServer, OpenVAS, PCI-DSS, Payment Card Industry Data Security Standard, Vulnerability Management, Portainer, Docker, Traefik</text:span></text:p>
          </table:table-cell>
          <table:covered-table-cell/>
          <table:covered-table-cell/>
          <table:table-cell table:style-name="C0"/>
        </table:table-row>
        <table:table-row table:style-name="TR10">
          <table:table-cell table:style-name="C0"/>
          <table:table-cell table:style-name="C17">
            <text:p text:style-name="P8"><text:span text:style-name="T2">Eingesetzte Produkte:</text:span></text:p>
          </table:table-cell>
          <table:table-cell table:style-name="C22" table:number-columns-spanned="3">
            <text:p text:style-name="P2"><text:span text:style-name="T2">Greenbone Vulnerability Management, GVM11</text:span></text:p>
          </table:table-cell>
          <table:covered-table-cell/>
          <table:covered-table-cell/>
          <table:table-cell table:style-name="C0"/>
        </table:table-row>
        <table:table-row table:style-name="TR17">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5">
            <text:p text:style-name="P5"><text:span text:style-name="T3">2017-03 - 2017-10</text:span></text:p>
          </table:table-cell>
          <table:table-cell table:style-name="C15" table:number-columns-spanned="3" table:number-rows-spanned="2">
            <text:p text:style-name="P5"><text:span text:style-name="T3">Sichtung/Analyse, Katalogisierung und Dokumentation Serverbestand</text:span></text:p>
          </table:table-cell>
          <table:covered-table-cell/>
          <table:covered-table-cell/>
          <table:table-cell table:style-name="C0"/>
        </table:table-row>
        <table:table-row table:style-name="TR14">
          <table:table-cell table:style-name="C0"/>
          <table:table-cell table:style-name="C2" table:number-rows-spanned="2">
            <text:p text:style-name="P8"><text:span text:style-name="T1">8 Monate</text:span></text:p>
          </table:table-cell>
          <table:covered-table-cell/>
          <table:covered-table-cell/>
          <table:covered-table-cell/>
          <table:table-cell table:style-name="C0"/>
        </table:table-row>
        <table:table-row table:style-name="TR18">
          <table:table-cell table:style-name="C0"/>
          <table:covered-table-cell/>
          <table:table-cell table:style-name="C0"/>
          <table:table-cell table:style-name="C0"/>
          <table:table-cell table:style-name="C0"/>
          <table:table-cell table:style-name="C0"/>
        </table:table-row>
        <table:table-row table:style-name="TR16">
          <table:table-cell table:style-name="C0"/>
          <table:table-cell table:style-name="C0"/>
          <table:table-cell table:style-name="C0"/>
          <table:table-cell table:style-name="C0"/>
          <table:table-cell table:style-name="C0"/>
          <table:table-cell table:style-name="C0"/>
        </table:table-row>
        <table:table-row table:style-name="TR10">
          <table:table-cell table:style-name="C0"/>
          <table:table-cell table:style-name="C17">
            <text:p text:style-name="P8"><text:span text:style-name="T2">Rolle:</text:span></text:p>
          </table:table-cell>
          <table:table-cell table:style-name="C22" table:number-columns-spanned="3">
            <text:p text:style-name="P2"><text:span text:style-name="T2">Systemadministrator</text:span></text:p>
          </table:table-cell>
          <table:covered-table-cell/>
          <table:covered-table-cell/>
          <table:table-cell table:style-name="C0"/>
        </table:table-row>
        <table:table-row table:style-name="TR10">
          <table:table-cell table:style-name="C0"/>
          <table:table-cell table:style-name="C17">
            <text:p text:style-name="P8"><text:span text:style-name="T2">Einsatzort:</text:span></text:p>
          </table:table-cell>
          <table:table-cell table:style-name="C18" table:number-columns-spanned="3">
            <text:p text:style-name="P2"><text:span text:style-name="T2">Karlsruhe</text:span></text:p>
          </table:table-cell>
          <table:covered-table-cell/>
          <table:covered-table-cell/>
          <table:table-cell table:style-name="C0"/>
        </table:table-row>
        <table:table-row table:style-name="TR3">
          <table:table-cell table:style-name="C0"/>
          <table:table-cell table:style-name="C17" table:number-rows-spanned="2">
            <text:p text:style-name="P8"><text:span text:style-name="T2">Projektinhalte:</text:span></text:p>
          </table:table-cell>
          <table:table-cell table:style-name="C13" table:number-columns-spanned="3">
            <text:p text:style-name="P12"><text:span text:style-name="T2">Von meinem ehemaligen 1&amp;1 Teamleiter um Unterstützung gebeten kam ich zu einem Unternehmen im Bereich Computer-Security in Karlsruhe, um dort bei Sichtung, Analyse, Abschaltung/Migration/Upgrade und Dokumentation aufgrund betrieblicher Umstrukturierungen "geerbter" Systeme zu unterstützen. Ein Schwerpunkt dabei war die System-Analyse und -Dokumentation mehrerer Linux-Cluster auf Basis von Corosync und Pacemaker, deren Funktionen vom schlichten Webserver-Cluster mit Nginx bis hin zu einem zentralen Drehpunkt des Datenaustauschs mit Zulieferern </text:span></text:p>
          </table:table-cell>
          <table:covered-table-cell/>
          <table:covered-table-cell/>
          <table:table-cell table:style-name="C0"/>
        </table:table-row>
        <table:table-row table:style-name="TR8">
          <table:table-cell table:style-name="C0"/>
          <table:covered-table-cell/>
          <table:table-cell table:style-name="C0"/>
          <table:table-cell table:style-name="C0"/>
          <table:table-cell table:style-name="C0"/>
          <table:table-cell table:style-name="C0"/>
        </table:table-row>
        <table:table-row table:style-name="TR12">
          <table:table-cell table:style-name="C0"/>
          <table:table-cell table:style-name="C0"/>
          <table:table-cell table:style-name="C0"/>
          <table:table-cell table:style-name="C0"/>
          <table:table-cell table:style-name="C0"/>
          <table:table-cell table:style-name="C0"/>
        </table:table-row>
        <table:table-row table:style-name="TR19">
          <table:table-cell table:style-name="C0"/>
          <table:table-cell table:style-name="C0"/>
          <table:table-cell table:style-name="C0"/>
          <table:table-cell table:style-name="C2">
            <table:table is-subtable="true" table:name="TBL_0_1_31" table:style-name="TBL6">
              <table:table-column table:style-name="TC10">
</table:table-column>
              <table:table-column table:style-name="TC11">
</table:table-column>
              <table:table-column table:style-name="TC12">
</table:table-column>
              <table:table-column table:style-name="TC13">
</table:table-column>
              <table:table-column table:style-name="TC14">
</table:table-column>
              <table:table-row table:style-name="TR19">
                <table:table-cell table:style-name="C0"/>
                <table:table-cell table:style-name="C19">
                  <text:p text:style-name="P9"><text:span text:style-name="T2">04.12.2025</text:span></text:p>
                </table:table-cell>
                <table:table-cell table:style-name="C0"/>
                <table:table-cell table:style-name="C20">
                  <text:p text:style-name="P10"><text:span text:style-name="T2">2</text:span></text:p>
                </table:table-cell>
                <table:table-cell table:style-name="C21">
                  <text:p text:style-name="P11"><text:span text:style-name="T2"> von 25</text:span></text:p>
                </table:table-cell>
              </table:table-row>
            </table:table>
          </table:table-cell>
          <table:table-cell table:style-name="C0"/>
          <table:table-cell table:style-name="C0"/>
        </table:table-row>
      </table:table>
      <table:table table:name="TBL_0_2" table:style-name="TBL7">
        <table:table-column table:style-name="TC0">
</table:table-column>
        <table:table-column table:style-name="TC1">
</table:table-column>
        <table:table-column table:style-name="TC2">
</table:table-column>
        <table:table-column table:style-name="TC15">
</table:table-column>
        <table:table-column table:style-name="TC5">
</table:table-column>
        <table:table-column table:style-name="TC5">
</table:table-column>
        <table:table-row table:style-name="TR0">
          <table:table-cell table:style-name="C0"/>
          <table:table-cell table:style-name="C0"/>
          <table:table-cell table:style-name="C0"/>
          <table:table-cell table:style-name="C0"/>
          <table:table-cell table:style-name="C0"/>
          <table:table-cell table:style-name="C0"/>
        </table:table-row>
        <table:table-row table:style-name="TR7">
          <table:table-cell table:style-name="C0"/>
          <table:table-cell table:style-name="C0"/>
          <table:table-cell table:style-name="C13" table:number-columns-spanned="3">
            <text:p text:style-name="P12"><text:bookmark text:name="JR_PAGE_ANCHOR_0_3"/><text:span text:style-name="T2">in der Logistikkette beim weltweiten Verkauf der eigenen Produkte reichten. Desweiteren fielen einzelne Projekte im Tagesgeschäft an, z.B. Installation und Feinkonzeption neuer Umgebungen für diverse Atlassian-Software (BitBucket, FishEye), Updates von MySQL-Clustern sowie Debugging einer Fehlfunktion in der Cloud-Kommunikation der hauseigenen Antivirus-Software. Weiterer Bestandteil war eine (wenn auch nur oberflächliche) Sichtung der ebenfalls geerbten, jedoch unzureichend dokumentierten und sich in den Kinderschuhen befindlichen auf Ansible aufbauenden Deployment-Infrastruktur.</text:span></text:p>
          </table:table-cell>
          <table:covered-table-cell/>
          <table:covered-table-cell/>
          <table:table-cell table:style-name="C0"/>
        </table:table-row>
        <table:table-row table:style-name="TR21">
          <table:table-cell table:style-name="C0"/>
          <table:table-cell table:style-name="C17">
            <text:p text:style-name="P8"><text:span text:style-name="T2">Kenntnisse:</text:span></text:p>
          </table:table-cell>
          <table:table-cell table:style-name="C22" table:number-columns-spanned="3">
            <text:p text:style-name="P2"><text:span text:style-name="T2">System-Analysen, System-Dokumentation, Analysefähigkeit, Dokumentation, System-Konzeption, Debian, CentOS, Kanban, Ansible, Pacemaker, Corosync, Corosync/Pacemaker</text:span></text:p>
          </table:table-cell>
          <table:covered-table-cell/>
          <table:covered-table-cell/>
          <table:table-cell table:style-name="C0"/>
        </table:table-row>
        <table:table-row table:style-name="TR10">
          <table:table-cell table:style-name="C0"/>
          <table:table-cell table:style-name="C17">
            <text:p text:style-name="P8"><text:span text:style-name="T2">Eingesetzte Produkte:</text:span></text:p>
          </table:table-cell>
          <table:table-cell table:style-name="C22" table:number-columns-spanned="3">
            <text:p text:style-name="P2"><text:span text:style-name="T2">Atlassian FishEye, Atlassian JIRA, Debian, CentOS</text:span></text:p>
          </table:table-cell>
          <table:covered-table-cell/>
          <table:covered-table-cell/>
          <table:table-cell table:style-name="C0"/>
        </table:table-row>
        <table:table-row table:style-name="TR17">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5">
            <text:p text:style-name="P5"><text:span text:style-name="T3">2016-06 - 2017-03</text:span></text:p>
          </table:table-cell>
          <table:table-cell table:style-name="C15" table:number-columns-spanned="3" table:number-rows-spanned="2">
            <text:p text:style-name="P5"><text:span text:style-name="T3">Unterstützung bei RZ-Migration eines Streaming-CDN Anbieters (FreeBSD/Linux)</text:span></text:p>
          </table:table-cell>
          <table:covered-table-cell/>
          <table:covered-table-cell/>
          <table:table-cell table:style-name="C0"/>
        </table:table-row>
        <table:table-row table:style-name="TR14">
          <table:table-cell table:style-name="C0"/>
          <table:table-cell table:style-name="C2" table:number-rows-spanned="2">
            <text:p text:style-name="P8"><text:span text:style-name="T1">10 Monate</text:span></text:p>
          </table:table-cell>
          <table:covered-table-cell/>
          <table:covered-table-cell/>
          <table:covered-table-cell/>
          <table:table-cell table:style-name="C0"/>
        </table:table-row>
        <table:table-row table:style-name="TR18">
          <table:table-cell table:style-name="C0"/>
          <table:covered-table-cell/>
          <table:table-cell table:style-name="C0"/>
          <table:table-cell table:style-name="C0"/>
          <table:table-cell table:style-name="C0"/>
          <table:table-cell table:style-name="C0"/>
        </table:table-row>
        <table:table-row table:style-name="TR16">
          <table:table-cell table:style-name="C0"/>
          <table:table-cell table:style-name="C0"/>
          <table:table-cell table:style-name="C0"/>
          <table:table-cell table:style-name="C0"/>
          <table:table-cell table:style-name="C0"/>
          <table:table-cell table:style-name="C0"/>
        </table:table-row>
        <table:table-row table:style-name="TR10">
          <table:table-cell table:style-name="C0"/>
          <table:table-cell table:style-name="C17">
            <text:p text:style-name="P8"><text:span text:style-name="T2">Rolle:</text:span></text:p>
          </table:table-cell>
          <table:table-cell table:style-name="C22" table:number-columns-spanned="3">
            <text:p text:style-name="P2"><text:span text:style-name="T2">Netzwerkadministrator, Systemadministrator, Storage-Admin</text:span></text:p>
          </table:table-cell>
          <table:covered-table-cell/>
          <table:covered-table-cell/>
          <table:table-cell table:style-name="C0"/>
        </table:table-row>
        <table:table-row table:style-name="TR10">
          <table:table-cell table:style-name="C0"/>
          <table:table-cell table:style-name="C17">
            <text:p text:style-name="P8"><text:span text:style-name="T2">Einsatzort:</text:span></text:p>
          </table:table-cell>
          <table:table-cell table:style-name="C18" table:number-columns-spanned="3">
            <text:p text:style-name="P2"><text:span text:style-name="T2">München</text:span></text:p>
          </table:table-cell>
          <table:covered-table-cell/>
          <table:covered-table-cell/>
          <table:table-cell table:style-name="C0"/>
        </table:table-row>
        <table:table-row table:style-name="TR22">
          <table:table-cell table:style-name="C0"/>
          <table:table-cell table:style-name="C17">
            <text:p text:style-name="P8"><text:span text:style-name="T2">Projektinhalte:</text:span></text:p>
          </table:table-cell>
          <table:table-cell table:style-name="C13" table:number-columns-spanned="3">
            <text:p text:style-name="P12"><text:span text:style-name="T2">In den ersten zwei Monaten primär Unterstützung bei der Vorbereitung und Durchführung eines zeitlich anspruchsvollen RZ-Umzugs eines Streaming-CDN Anbieters. Die Schwerpunkte bei der Durchführung lagen überwiegend im Bereich Storage-Administration, Netzwerkadministration, Routing und der Datenmigration von ca. 180 TB Daten im Vorfeld der bei der Gelegenheit durchgeführten Ausserbetriebnahme eines alten EMC Isilon OneFS Storage-Clusters. Nach erfolgtem Umzug lag der Fokus neben diversen Netzwerkthemen auf der Konzeption, Installation (teils remote via IPMI) und Administration von FreeBSD 10.3R ZFS Storage-Systemen (Kapazitäten netto zwischen 15 TB für VMware NFS Datastores/Backends und 100 TB für Video-Streaming Daten), Debian NAT-Gateways/VLAN-Routern und neuer redundanter VPN-Einwahlknoten für das Mitarbeiter- sowie das zentrale Colo-VPN mittels OpenVPN auf Basis von FreeBSD basierten pfSense Firewall-Appliances. Regelmäßig gehörten Aktualisierungen von SSL Zertifikaten für die bestehende VPN-Infrastruktur zu den Aufgaben, die mangels Zertifikats-Monitoring "unerwartet" eine hohe Priorität genossen, daher wurde hier dem Kunden als Übergangslösung ein zentrales Zertifikatsmanagement unter Nutzung der pfSense Installationen konzipiert und nahegelegt.</text:span></text:p>
          </table:table-cell>
          <table:covered-table-cell/>
          <table:covered-table-cell/>
          <table:table-cell table:style-name="C0"/>
        </table:table-row>
        <table:table-row table:style-name="TR13">
          <table:table-cell table:style-name="C0"/>
          <table:table-cell table:style-name="C17">
            <text:p text:style-name="P8"><text:span text:style-name="T2">Kenntnisse:</text:span></text:p>
          </table:table-cell>
          <table:table-cell table:style-name="C22" table:number-columns-spanned="3">
            <text:p text:style-name="P2"><text:span text:style-name="T2">Datenmigration, Storage Administration, IP Netzwerk, SNMP, SSL-VPN, ZFS</text:span></text:p>
          </table:table-cell>
          <table:covered-table-cell/>
          <table:covered-table-cell/>
          <table:table-cell table:style-name="C0"/>
        </table:table-row>
        <table:table-row table:style-name="TR21">
          <table:table-cell table:style-name="C0"/>
          <table:table-cell table:style-name="C17">
            <text:p text:style-name="P8"><text:span text:style-name="T2">Eingesetzte Produkte:</text:span></text:p>
          </table:table-cell>
          <table:table-cell table:style-name="C22" table:number-columns-spanned="3">
            <text:p text:style-name="P2"><text:span text:style-name="T2">JIRA, FreeBSD, ZFS, Cisco Catalyst, Cisco IOS, Brocade FastIron/IronWare, Dell M1000e Bladecenter, IPAM, Observium, pfSense, Debian, OpenVPN</text:span></text:p>
          </table:table-cell>
          <table:covered-table-cell/>
          <table:covered-table-cell/>
          <table:table-cell table:style-name="C0"/>
        </table:table-row>
        <table:table-row table:style-name="TR17">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5">
            <text:p text:style-name="P5"><text:span text:style-name="T3">2015-11 - 2016-02</text:span></text:p>
          </table:table-cell>
          <table:table-cell table:style-name="C15" table:number-columns-spanned="3" table:number-rows-spanned="2">
            <text:p text:style-name="P5"><text:span text:style-name="T3">Betriebsunterstützung Applikationsumgebung im Landesrechenzentrum</text:span></text:p>
          </table:table-cell>
          <table:covered-table-cell/>
          <table:covered-table-cell/>
          <table:table-cell table:style-name="C0"/>
        </table:table-row>
        <table:table-row table:style-name="TR14">
          <table:table-cell table:style-name="C0"/>
          <table:table-cell table:style-name="C2" table:number-rows-spanned="2">
            <text:p text:style-name="P8"><text:span text:style-name="T1">4 Monate</text:span></text:p>
          </table:table-cell>
          <table:covered-table-cell/>
          <table:covered-table-cell/>
          <table:covered-table-cell/>
          <table:table-cell table:style-name="C0"/>
        </table:table-row>
        <table:table-row table:style-name="TR18">
          <table:table-cell table:style-name="C0"/>
          <table:covered-table-cell/>
          <table:table-cell table:style-name="C0"/>
          <table:table-cell table:style-name="C0"/>
          <table:table-cell table:style-name="C0"/>
          <table:table-cell table:style-name="C0"/>
        </table:table-row>
        <table:table-row table:style-name="TR16">
          <table:table-cell table:style-name="C0"/>
          <table:table-cell table:style-name="C0"/>
          <table:table-cell table:style-name="C0"/>
          <table:table-cell table:style-name="C0"/>
          <table:table-cell table:style-name="C0"/>
          <table:table-cell table:style-name="C0"/>
        </table:table-row>
        <table:table-row table:style-name="TR10">
          <table:table-cell table:style-name="C0"/>
          <table:table-cell table:style-name="C17">
            <text:p text:style-name="P8"><text:span text:style-name="T2">Rolle:</text:span></text:p>
          </table:table-cell>
          <table:table-cell table:style-name="C22" table:number-columns-spanned="3">
            <text:p text:style-name="P2"><text:span text:style-name="T2">Systemadministrator</text:span></text:p>
          </table:table-cell>
          <table:covered-table-cell/>
          <table:covered-table-cell/>
          <table:table-cell table:style-name="C0"/>
        </table:table-row>
        <table:table-row table:style-name="TR10">
          <table:table-cell table:style-name="C0"/>
          <table:table-cell table:style-name="C17">
            <text:p text:style-name="P8"><text:span text:style-name="T2">Kunde:</text:span></text:p>
          </table:table-cell>
          <table:table-cell table:style-name="C22" table:number-columns-spanned="3">
            <text:p text:style-name="P2"><text:span text:style-name="T2">Ämter und Behörden (Landesrechenzentrum)</text:span></text:p>
          </table:table-cell>
          <table:covered-table-cell/>
          <table:covered-table-cell/>
          <table:table-cell table:style-name="C0"/>
        </table:table-row>
        <table:table-row table:style-name="TR12">
          <table:table-cell table:style-name="C0"/>
          <table:table-cell table:style-name="C0"/>
          <table:table-cell table:style-name="C0"/>
          <table:table-cell table:style-name="C0"/>
          <table:table-cell table:style-name="C0"/>
          <table:table-cell table:style-name="C0"/>
        </table:table-row>
        <table:table-row table:style-name="TR19">
          <table:table-cell table:style-name="C0"/>
          <table:table-cell table:style-name="C0"/>
          <table:table-cell table:style-name="C0"/>
          <table:table-cell table:style-name="C2">
            <table:table is-subtable="true" table:name="TBL_0_2_28" table:style-name="TBL6">
              <table:table-column table:style-name="TC10">
</table:table-column>
              <table:table-column table:style-name="TC11">
</table:table-column>
              <table:table-column table:style-name="TC12">
</table:table-column>
              <table:table-column table:style-name="TC13">
</table:table-column>
              <table:table-column table:style-name="TC14">
</table:table-column>
              <table:table-row table:style-name="TR19">
                <table:table-cell table:style-name="C0"/>
                <table:table-cell table:style-name="C19">
                  <text:p text:style-name="P9"><text:span text:style-name="T2">04.12.2025</text:span></text:p>
                </table:table-cell>
                <table:table-cell table:style-name="C0"/>
                <table:table-cell table:style-name="C20">
                  <text:p text:style-name="P10"><text:span text:style-name="T2">3</text:span></text:p>
                </table:table-cell>
                <table:table-cell table:style-name="C21">
                  <text:p text:style-name="P11"><text:span text:style-name="T2"> von 25</text:span></text:p>
                </table:table-cell>
              </table:table-row>
            </table:table>
          </table:table-cell>
          <table:table-cell table:style-name="C0"/>
          <table:table-cell table:style-name="C0"/>
        </table:table-row>
      </table:table>
      <table:table table:name="TBL_0_3" table:style-name="TBL7">
        <table:table-column table:style-name="TC0">
</table:table-column>
        <table:table-column table:style-name="TC1">
</table:table-column>
        <table:table-column table:style-name="TC2">
</table:table-column>
        <table:table-column table:style-name="TC15">
</table:table-column>
        <table:table-column table:style-name="TC5">
</table:table-column>
        <table:table-column table:style-name="TC5">
</table:table-column>
        <table:table-row table:style-name="TR0">
          <table:table-cell table:style-name="C0"/>
          <table:table-cell table:style-name="C0"/>
          <table:table-cell table:style-name="C0"/>
          <table:table-cell table:style-name="C0"/>
          <table:table-cell table:style-name="C0"/>
          <table:table-cell table:style-name="C0"/>
        </table:table-row>
        <table:table-row table:style-name="TR10">
          <table:table-cell table:style-name="C0"/>
          <table:table-cell table:style-name="C17">
            <text:p text:style-name="P8"><text:bookmark text:name="JR_PAGE_ANCHOR_0_4"/><text:span text:style-name="T2">Einsatzort:</text:span></text:p>
          </table:table-cell>
          <table:table-cell table:style-name="C18" table:number-columns-spanned="3">
            <text:p text:style-name="P2"><text:span text:style-name="T2">Stuttgart</text:span></text:p>
          </table:table-cell>
          <table:covered-table-cell/>
          <table:covered-table-cell/>
          <table:table-cell table:style-name="C0"/>
        </table:table-row>
        <table:table-row table:style-name="TR23">
          <table:table-cell table:style-name="C0"/>
          <table:table-cell table:style-name="C17">
            <text:p text:style-name="P8"><text:span text:style-name="T2">Projektinhalte:</text:span></text:p>
          </table:table-cell>
          <table:table-cell table:style-name="C13" table:number-columns-spanned="3">
            <text:p text:style-name="P12"><text:span text:style-name="T2">Unterstützung bei Betrieb, Handling von Incidents, sowie der Durchführung von Updates der Systemumgebungen unter SLES und RHEL, sowohl auf der Konsole als auch mittels Spacewalk für ganze Servergruppen. Beginn einer Planung/Einführung von Application Server Monitoring via Zabbix Java Gateway.</text:span></text:p>
          </table:table-cell>
          <table:covered-table-cell/>
          <table:covered-table-cell/>
          <table:table-cell table:style-name="C0"/>
        </table:table-row>
        <table:table-row table:style-name="TR13">
          <table:table-cell table:style-name="C0"/>
          <table:table-cell table:style-name="C17">
            <text:p text:style-name="P8"><text:span text:style-name="T2">Kenntnisse:</text:span></text:p>
          </table:table-cell>
          <table:table-cell table:style-name="C22" table:number-columns-spanned="3">
            <text:p text:style-name="P2"><text:span text:style-name="T2">Spacewalk, Zabbix, Vmware, Windows/Cygwin, Linux RedHat RHEL, Linux SuSE SLES 11</text:span></text:p>
          </table:table-cell>
          <table:covered-table-cell/>
          <table:covered-table-cell/>
          <table:table-cell table:style-name="C0"/>
        </table:table-row>
        <table:table-row table:style-name="TR17">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5">
            <text:p text:style-name="P5"><text:span text:style-name="T3">2014-02 - 2014-07</text:span></text:p>
          </table:table-cell>
          <table:table-cell table:style-name="C15" table:number-columns-spanned="3" table:number-rows-spanned="2">
            <text:p text:style-name="P5"><text:span text:style-name="T3">Übernahme Betrieb und Projekte der Legacy-Infrastruktur</text:span></text:p>
          </table:table-cell>
          <table:covered-table-cell/>
          <table:covered-table-cell/>
          <table:table-cell table:style-name="C0"/>
        </table:table-row>
        <table:table-row table:style-name="TR14">
          <table:table-cell table:style-name="C0"/>
          <table:table-cell table:style-name="C2" table:number-rows-spanned="2">
            <text:p text:style-name="P8"><text:span text:style-name="T1">6 Monate</text:span></text:p>
          </table:table-cell>
          <table:covered-table-cell/>
          <table:covered-table-cell/>
          <table:covered-table-cell/>
          <table:table-cell table:style-name="C0"/>
        </table:table-row>
        <table:table-row table:style-name="TR18">
          <table:table-cell table:style-name="C0"/>
          <table:covered-table-cell/>
          <table:table-cell table:style-name="C0"/>
          <table:table-cell table:style-name="C0"/>
          <table:table-cell table:style-name="C0"/>
          <table:table-cell table:style-name="C0"/>
        </table:table-row>
        <table:table-row table:style-name="TR16">
          <table:table-cell table:style-name="C0"/>
          <table:table-cell table:style-name="C0"/>
          <table:table-cell table:style-name="C0"/>
          <table:table-cell table:style-name="C0"/>
          <table:table-cell table:style-name="C0"/>
          <table:table-cell table:style-name="C0"/>
        </table:table-row>
        <table:table-row table:style-name="TR10">
          <table:table-cell table:style-name="C0"/>
          <table:table-cell table:style-name="C17">
            <text:p text:style-name="P8"><text:span text:style-name="T2">Rolle:</text:span></text:p>
          </table:table-cell>
          <table:table-cell table:style-name="C22" table:number-columns-spanned="3">
            <text:p text:style-name="P2"><text:span text:style-name="T2">Systemadministrator, Netzwerkadministrator</text:span></text:p>
          </table:table-cell>
          <table:covered-table-cell/>
          <table:covered-table-cell/>
          <table:table-cell table:style-name="C0"/>
        </table:table-row>
        <table:table-row table:style-name="TR10">
          <table:table-cell table:style-name="C0"/>
          <table:table-cell table:style-name="C17">
            <text:p text:style-name="P8"><text:span text:style-name="T2">Kunde:</text:span></text:p>
          </table:table-cell>
          <table:table-cell table:style-name="C22" table:number-columns-spanned="3">
            <text:p text:style-name="P2"><text:span text:style-name="T2">Predictive Analytics</text:span></text:p>
          </table:table-cell>
          <table:covered-table-cell/>
          <table:covered-table-cell/>
          <table:table-cell table:style-name="C0"/>
        </table:table-row>
        <table:table-row table:style-name="TR10">
          <table:table-cell table:style-name="C0"/>
          <table:table-cell table:style-name="C17">
            <text:p text:style-name="P8"><text:span text:style-name="T2">Einsatzort:</text:span></text:p>
          </table:table-cell>
          <table:table-cell table:style-name="C18" table:number-columns-spanned="3">
            <text:p text:style-name="P2"><text:span text:style-name="T2">Karlsruhe</text:span></text:p>
          </table:table-cell>
          <table:covered-table-cell/>
          <table:covered-table-cell/>
          <table:table-cell table:style-name="C0"/>
        </table:table-row>
        <table:table-row table:style-name="TR24">
          <table:table-cell table:style-name="C0"/>
          <table:table-cell table:style-name="C17">
            <text:p text:style-name="P8"><text:span text:style-name="T2">Projektinhalte:</text:span></text:p>
          </table:table-cell>
          <table:table-cell table:style-name="C13" table:number-columns-spanned="3">
            <text:p text:style-name="P12"><text:span text:style-name="T2">Weitgehend autonome Übernahme des Betriebs der Legacy-Infrastruktur und der dort noch anstehenden Projekte in einem jungen, schnell wachsenden Big-Data Unternehmen. Einbau von Hardware im Rechenzentrum, Installation von Clustern auf EXACluster OS, Konfiguration von Juniper Switches, Provisioning/Installation von KVM VMs mittels Foreman/Puppet, teils auch Administration/Support mittels LXC virtualisierter Umgebungen.</text:span></text:p>
          </table:table-cell>
          <table:covered-table-cell/>
          <table:covered-table-cell/>
          <table:table-cell table:style-name="C0"/>
        </table:table-row>
        <table:table-row table:style-name="TR10">
          <table:table-cell table:style-name="C0"/>
          <table:table-cell table:style-name="C17">
            <text:p text:style-name="P8"><text:span text:style-name="T2">Kenntnisse:</text:span></text:p>
          </table:table-cell>
          <table:table-cell table:style-name="C22" table:number-columns-spanned="3">
            <text:p text:style-name="P2"><text:span text:style-name="T2">Linux (Debian), Juniper, Puppet, Foreman, KVM, EXASolution, Redmine</text:span></text:p>
          </table:table-cell>
          <table:covered-table-cell/>
          <table:covered-table-cell/>
          <table:table-cell table:style-name="C0"/>
        </table:table-row>
        <table:table-row table:style-name="TR10">
          <table:table-cell table:style-name="C0"/>
          <table:table-cell table:style-name="C17">
            <text:p text:style-name="P8"><text:span text:style-name="T2">Eingesetzte Produkte:</text:span></text:p>
          </table:table-cell>
          <table:table-cell table:style-name="C22" table:number-columns-spanned="3">
            <text:p text:style-name="P2"><text:span text:style-name="T2">EXASolution</text:span></text:p>
          </table:table-cell>
          <table:covered-table-cell/>
          <table:covered-table-cell/>
          <table:table-cell table:style-name="C0"/>
        </table:table-row>
        <table:table-row table:style-name="TR17">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5">
            <text:p text:style-name="P5"><text:span text:style-name="T3">2013-08 - 2013-08</text:span></text:p>
          </table:table-cell>
          <table:table-cell table:style-name="C15" table:number-columns-spanned="3" table:number-rows-spanned="2">
            <text:p text:style-name="P5"><text:span text:style-name="T3">Unterstützung bei Projekt im Bereich Infrastruktur neue TLDs</text:span></text:p>
          </table:table-cell>
          <table:covered-table-cell/>
          <table:covered-table-cell/>
          <table:table-cell table:style-name="C0"/>
        </table:table-row>
        <table:table-row table:style-name="TR14">
          <table:table-cell table:style-name="C0"/>
          <table:table-cell table:style-name="C2" table:number-rows-spanned="2">
            <text:p text:style-name="P8"><text:span text:style-name="T1">1 Monat</text:span></text:p>
          </table:table-cell>
          <table:covered-table-cell/>
          <table:covered-table-cell/>
          <table:covered-table-cell/>
          <table:table-cell table:style-name="C0"/>
        </table:table-row>
        <table:table-row table:style-name="TR18">
          <table:table-cell table:style-name="C0"/>
          <table:covered-table-cell/>
          <table:table-cell table:style-name="C0"/>
          <table:table-cell table:style-name="C0"/>
          <table:table-cell table:style-name="C0"/>
          <table:table-cell table:style-name="C0"/>
        </table:table-row>
        <table:table-row table:style-name="TR16">
          <table:table-cell table:style-name="C0"/>
          <table:table-cell table:style-name="C0"/>
          <table:table-cell table:style-name="C0"/>
          <table:table-cell table:style-name="C0"/>
          <table:table-cell table:style-name="C0"/>
          <table:table-cell table:style-name="C0"/>
        </table:table-row>
        <table:table-row table:style-name="TR10">
          <table:table-cell table:style-name="C0"/>
          <table:table-cell table:style-name="C17">
            <text:p text:style-name="P8"><text:span text:style-name="T2">Rolle:</text:span></text:p>
          </table:table-cell>
          <table:table-cell table:style-name="C22" table:number-columns-spanned="3">
            <text:p text:style-name="P2"><text:span text:style-name="T2">Administrator</text:span></text:p>
          </table:table-cell>
          <table:covered-table-cell/>
          <table:covered-table-cell/>
          <table:table-cell table:style-name="C0"/>
        </table:table-row>
        <table:table-row table:style-name="TR10">
          <table:table-cell table:style-name="C0"/>
          <table:table-cell table:style-name="C17">
            <text:p text:style-name="P8"><text:span text:style-name="T2">Kunde:</text:span></text:p>
          </table:table-cell>
          <table:table-cell table:style-name="C22" table:number-columns-spanned="3">
            <text:p text:style-name="P2"><text:span text:style-name="T2">DSL, Telekommunikation, Webhosting</text:span></text:p>
          </table:table-cell>
          <table:covered-table-cell/>
          <table:covered-table-cell/>
          <table:table-cell table:style-name="C0"/>
        </table:table-row>
        <table:table-row table:style-name="TR21">
          <table:table-cell table:style-name="C0"/>
          <table:table-cell table:style-name="C17">
            <text:p text:style-name="P8"><text:span text:style-name="T2">Projektinhalte:</text:span></text:p>
          </table:table-cell>
          <table:table-cell table:style-name="C13" table:number-columns-spanned="3">
            <text:p text:style-name="P12"><text:span text:style-name="T2">Kurzfristige Unterstützung bei der Durchführung eines zeitkritischen Projekts im Rahmen der Einführung neuer TLDs (Bestellung/Reservierungs-System).</text:span></text:p>
          </table:table-cell>
          <table:covered-table-cell/>
          <table:covered-table-cell/>
          <table:table-cell table:style-name="C0"/>
        </table:table-row>
        <table:table-row table:style-name="TR10">
          <table:table-cell table:style-name="C0"/>
          <table:table-cell table:style-name="C17">
            <text:p text:style-name="P8"><text:span text:style-name="T2">Kenntnisse:</text:span></text:p>
          </table:table-cell>
          <table:table-cell table:style-name="C22" table:number-columns-spanned="3">
            <text:p text:style-name="P2"><text:span text:style-name="T2">Linux (Debian), Jira, VMware VSphere</text:span></text:p>
          </table:table-cell>
          <table:covered-table-cell/>
          <table:covered-table-cell/>
          <table:table-cell table:style-name="C0"/>
        </table:table-row>
        <table:table-row table:style-name="TR17">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5">
            <text:p text:style-name="P5"><text:span text:style-name="T3">2012-11 - 2013-05</text:span></text:p>
          </table:table-cell>
          <table:table-cell table:style-name="C15" table:number-columns-spanned="3" table:number-rows-spanned="2">
            <text:p text:style-name="P5"><text:span text:style-name="T3">Migration XEN nach VMware VSphere, Unterstützung Systemadministration</text:span></text:p>
          </table:table-cell>
          <table:covered-table-cell/>
          <table:covered-table-cell/>
          <table:table-cell table:style-name="C0"/>
        </table:table-row>
        <table:table-row table:style-name="TR14">
          <table:table-cell table:style-name="C0"/>
          <table:table-cell table:style-name="C2" table:number-rows-spanned="2">
            <text:p text:style-name="P8"><text:span text:style-name="T1">7 Monate</text:span></text:p>
          </table:table-cell>
          <table:covered-table-cell/>
          <table:covered-table-cell/>
          <table:covered-table-cell/>
          <table:table-cell table:style-name="C0"/>
        </table:table-row>
        <table:table-row table:style-name="TR18">
          <table:table-cell table:style-name="C0"/>
          <table:covered-table-cell/>
          <table:table-cell table:style-name="C0"/>
          <table:table-cell table:style-name="C0"/>
          <table:table-cell table:style-name="C0"/>
          <table:table-cell table:style-name="C0"/>
        </table:table-row>
        <table:table-row table:style-name="TR16">
          <table:table-cell table:style-name="C0"/>
          <table:table-cell table:style-name="C0"/>
          <table:table-cell table:style-name="C0"/>
          <table:table-cell table:style-name="C0"/>
          <table:table-cell table:style-name="C0"/>
          <table:table-cell table:style-name="C0"/>
        </table:table-row>
        <table:table-row table:style-name="TR10">
          <table:table-cell table:style-name="C0"/>
          <table:table-cell table:style-name="C17">
            <text:p text:style-name="P8"><text:span text:style-name="T2">Rolle:</text:span></text:p>
          </table:table-cell>
          <table:table-cell table:style-name="C22" table:number-columns-spanned="3">
            <text:p text:style-name="P2"><text:span text:style-name="T2">Administrator</text:span></text:p>
          </table:table-cell>
          <table:covered-table-cell/>
          <table:covered-table-cell/>
          <table:table-cell table:style-name="C0"/>
        </table:table-row>
        <table:table-row table:style-name="TR10">
          <table:table-cell table:style-name="C0"/>
          <table:table-cell table:style-name="C17">
            <text:p text:style-name="P8"><text:span text:style-name="T2">Kunde:</text:span></text:p>
          </table:table-cell>
          <table:table-cell table:style-name="C22" table:number-columns-spanned="3">
            <text:p text:style-name="P2"><text:span text:style-name="T2">DSL, Telekommunikation, Webhosting</text:span></text:p>
          </table:table-cell>
          <table:covered-table-cell/>
          <table:covered-table-cell/>
          <table:table-cell table:style-name="C0"/>
        </table:table-row>
        <table:table-row table:style-name="TR10">
          <table:table-cell table:style-name="C0"/>
          <table:table-cell table:style-name="C17" table:number-rows-spanned="2">
            <text:p text:style-name="P8"><text:span text:style-name="T2">Projektinhalte:</text:span></text:p>
          </table:table-cell>
          <table:table-cell table:style-name="C13" table:number-columns-spanned="3">
            <text:p text:style-name="P12"><text:span text:style-name="T2">Migration älterer, mittels XEN virtualisierter Debian 3.x/4.x VMs auf die </text:span></text:p>
          </table:table-cell>
          <table:covered-table-cell/>
          <table:covered-table-cell/>
          <table:table-cell table:style-name="C0"/>
        </table:table-row>
        <table:table-row table:style-name="TR25">
          <table:table-cell table:style-name="C0"/>
          <table:covered-table-cell/>
          <table:table-cell table:style-name="C0"/>
          <table:table-cell table:style-name="C0"/>
          <table:table-cell table:style-name="C0"/>
          <table:table-cell table:style-name="C0"/>
        </table:table-row>
        <table:table-row table:style-name="TR12">
          <table:table-cell table:style-name="C0"/>
          <table:table-cell table:style-name="C0"/>
          <table:table-cell table:style-name="C0"/>
          <table:table-cell table:style-name="C0"/>
          <table:table-cell table:style-name="C0"/>
          <table:table-cell table:style-name="C0"/>
        </table:table-row>
        <table:table-row table:style-name="TR19">
          <table:table-cell table:style-name="C0"/>
          <table:table-cell table:style-name="C0"/>
          <table:table-cell table:style-name="C0"/>
          <table:table-cell table:style-name="C2">
            <table:table is-subtable="true" table:name="TBL_0_3_45" table:style-name="TBL6">
              <table:table-column table:style-name="TC10">
</table:table-column>
              <table:table-column table:style-name="TC11">
</table:table-column>
              <table:table-column table:style-name="TC12">
</table:table-column>
              <table:table-column table:style-name="TC13">
</table:table-column>
              <table:table-column table:style-name="TC14">
</table:table-column>
              <table:table-row table:style-name="TR19">
                <table:table-cell table:style-name="C0"/>
                <table:table-cell table:style-name="C19">
                  <text:p text:style-name="P9"><text:span text:style-name="T2">04.12.2025</text:span></text:p>
                </table:table-cell>
                <table:table-cell table:style-name="C0"/>
                <table:table-cell table:style-name="C20">
                  <text:p text:style-name="P10"><text:span text:style-name="T2">4</text:span></text:p>
                </table:table-cell>
                <table:table-cell table:style-name="C21">
                  <text:p text:style-name="P11"><text:span text:style-name="T2"> von 25</text:span></text:p>
                </table:table-cell>
              </table:table-row>
            </table:table>
          </table:table-cell>
          <table:table-cell table:style-name="C0"/>
          <table:table-cell table:style-name="C0"/>
        </table:table-row>
      </table:table>
      <table:table table:name="TBL_0_4" table:style-name="TBL7">
        <table:table-column table:style-name="TC0">
</table:table-column>
        <table:table-column table:style-name="TC1">
</table:table-column>
        <table:table-column table:style-name="TC2">
</table:table-column>
        <table:table-column table:style-name="TC15">
</table:table-column>
        <table:table-column table:style-name="TC5">
</table:table-column>
        <table:table-column table:style-name="TC5">
</table:table-column>
        <table:table-row table:style-name="TR0">
          <table:table-cell table:style-name="C0"/>
          <table:table-cell table:style-name="C0"/>
          <table:table-cell table:style-name="C0"/>
          <table:table-cell table:style-name="C0"/>
          <table:table-cell table:style-name="C0"/>
          <table:table-cell table:style-name="C0"/>
        </table:table-row>
        <table:table-row table:style-name="TR26">
          <table:table-cell table:style-name="C0"/>
          <table:table-cell table:style-name="C0"/>
          <table:table-cell table:style-name="C13" table:number-columns-spanned="3">
            <text:p text:style-name="P12"><text:bookmark text:name="JR_PAGE_ANCHOR_0_5"/><text:span text:style-name="T2">VSphere Farm, inkl. Abbau/Server-Lifecycle-Management der freiwerdenden Hardware/XEN Server. Die Migration erfolgte durchgängig mittels rsync. Weitere Aufgaben umfaßten die Unterstützung beim Alltags-Betrieb und bei Incidents, Monitoring und Entwicklung von Munin-Plugins, Fehleranalyse und 3rd Level Support, Firewall-Tickets und Usermanagement.</text:span></text:p>
          </table:table-cell>
          <table:covered-table-cell/>
          <table:covered-table-cell/>
          <table:table-cell table:style-name="C0"/>
        </table:table-row>
        <table:table-row table:style-name="TR10">
          <table:table-cell table:style-name="C0"/>
          <table:table-cell table:style-name="C17">
            <text:p text:style-name="P8"><text:span text:style-name="T2">Kenntnisse:</text:span></text:p>
          </table:table-cell>
          <table:table-cell table:style-name="C22" table:number-columns-spanned="3">
            <text:p text:style-name="P2"><text:span text:style-name="T2">Linux (Debian/SLES), Munin, XEN, Vmware VSphere, Migration</text:span></text:p>
          </table:table-cell>
          <table:covered-table-cell/>
          <table:covered-table-cell/>
          <table:table-cell table:style-name="C0"/>
        </table:table-row>
        <table:table-row table:style-name="TR17">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5">
            <text:p text:style-name="P5"><text:span text:style-name="T3">2011-10 - 2012-04</text:span></text:p>
          </table:table-cell>
          <table:table-cell table:style-name="C15" table:number-columns-spanned="3" table:number-rows-spanned="2">
            <text:p text:style-name="P5"><text:span text:style-name="T3">Unterstützung bei Betrieb/Entwicklung einer Webshopplattform</text:span></text:p>
          </table:table-cell>
          <table:covered-table-cell/>
          <table:covered-table-cell/>
          <table:table-cell table:style-name="C0"/>
        </table:table-row>
        <table:table-row table:style-name="TR14">
          <table:table-cell table:style-name="C0"/>
          <table:table-cell table:style-name="C2" table:number-rows-spanned="2">
            <text:p text:style-name="P8"><text:span text:style-name="T1">7 Monate</text:span></text:p>
          </table:table-cell>
          <table:covered-table-cell/>
          <table:covered-table-cell/>
          <table:covered-table-cell/>
          <table:table-cell table:style-name="C0"/>
        </table:table-row>
        <table:table-row table:style-name="TR18">
          <table:table-cell table:style-name="C0"/>
          <table:covered-table-cell/>
          <table:table-cell table:style-name="C0"/>
          <table:table-cell table:style-name="C0"/>
          <table:table-cell table:style-name="C0"/>
          <table:table-cell table:style-name="C0"/>
        </table:table-row>
        <table:table-row table:style-name="TR16">
          <table:table-cell table:style-name="C0"/>
          <table:table-cell table:style-name="C0"/>
          <table:table-cell table:style-name="C0"/>
          <table:table-cell table:style-name="C0"/>
          <table:table-cell table:style-name="C0"/>
          <table:table-cell table:style-name="C0"/>
        </table:table-row>
        <table:table-row table:style-name="TR10">
          <table:table-cell table:style-name="C0"/>
          <table:table-cell table:style-name="C17">
            <text:p text:style-name="P8"><text:span text:style-name="T2">Rolle:</text:span></text:p>
          </table:table-cell>
          <table:table-cell table:style-name="C22" table:number-columns-spanned="3">
            <text:p text:style-name="P2"><text:span text:style-name="T2">Administrator/Operator</text:span></text:p>
          </table:table-cell>
          <table:covered-table-cell/>
          <table:covered-table-cell/>
          <table:table-cell table:style-name="C0"/>
        </table:table-row>
        <table:table-row table:style-name="TR10">
          <table:table-cell table:style-name="C0"/>
          <table:table-cell table:style-name="C17">
            <text:p text:style-name="P8"><text:span text:style-name="T2">Kunde:</text:span></text:p>
          </table:table-cell>
          <table:table-cell table:style-name="C22" table:number-columns-spanned="3">
            <text:p text:style-name="P2"><text:span text:style-name="T2">Handel</text:span></text:p>
          </table:table-cell>
          <table:covered-table-cell/>
          <table:covered-table-cell/>
          <table:table-cell table:style-name="C0"/>
        </table:table-row>
        <table:table-row table:style-name="TR13">
          <table:table-cell table:style-name="C0"/>
          <table:table-cell table:style-name="C17">
            <text:p text:style-name="P8"><text:span text:style-name="T2">Projektinhalte:</text:span></text:p>
          </table:table-cell>
          <table:table-cell table:style-name="C13" table:number-columns-spanned="3">
            <text:p text:style-name="P12"><text:span text:style-name="T2">Unterstützung bei Betrieb und Entwicklung einer Webshopplattform, Monitoring, Fehleranalyse und 3rd Level Support.</text:span></text:p>
          </table:table-cell>
          <table:covered-table-cell/>
          <table:covered-table-cell/>
          <table:table-cell table:style-name="C0"/>
        </table:table-row>
        <table:table-row table:style-name="TR10">
          <table:table-cell table:style-name="C0"/>
          <table:table-cell table:style-name="C17">
            <text:p text:style-name="P8"><text:span text:style-name="T2">Kenntnisse:</text:span></text:p>
          </table:table-cell>
          <table:table-cell table:style-name="C22" table:number-columns-spanned="3">
            <text:p text:style-name="P2"><text:span text:style-name="T2">Zabbix, ZenOSS, Munin, RHEL5, Java, tomcat</text:span></text:p>
          </table:table-cell>
          <table:covered-table-cell/>
          <table:covered-table-cell/>
          <table:table-cell table:style-name="C0"/>
        </table:table-row>
        <table:table-row table:style-name="TR17">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5">
            <text:p text:style-name="P5"><text:span text:style-name="T3">2011-08 - 2011-09</text:span></text:p>
          </table:table-cell>
          <table:table-cell table:style-name="C15" table:number-columns-spanned="3">
            <text:p text:style-name="P5"><text:span text:style-name="T3">Applikationsbetrieb im Mobilfunkbereich</text:span></text:p>
          </table:table-cell>
          <table:covered-table-cell/>
          <table:covered-table-cell/>
          <table:table-cell table:style-name="C0"/>
        </table:table-row>
        <table:table-row table:style-name="TR2">
          <table:table-cell table:style-name="C0"/>
          <table:table-cell table:style-name="C2">
            <text:p text:style-name="P8"><text:span text:style-name="T1">2 Monate</text:span></text:p>
          </table:table-cell>
          <table:table-cell table:style-name="C16" table:number-columns-spanned="3">
</table:table-cell>
          <table:covered-table-cell/>
          <table:covered-table-cell/>
          <table:table-cell table:style-name="C0"/>
        </table:table-row>
        <table:table-row table:style-name="TR17">
          <table:table-cell table:style-name="C0"/>
          <table:table-cell table:style-name="C0"/>
          <table:table-cell table:style-name="C0"/>
          <table:table-cell table:style-name="C0"/>
          <table:table-cell table:style-name="C0"/>
          <table:table-cell table:style-name="C0"/>
        </table:table-row>
        <table:table-row table:style-name="TR10">
          <table:table-cell table:style-name="C0"/>
          <table:table-cell table:style-name="C17">
            <text:p text:style-name="P8"><text:span text:style-name="T2">Rolle:</text:span></text:p>
          </table:table-cell>
          <table:table-cell table:style-name="C22" table:number-columns-spanned="3">
            <text:p text:style-name="P2"><text:span text:style-name="T2">Operator</text:span></text:p>
          </table:table-cell>
          <table:covered-table-cell/>
          <table:covered-table-cell/>
          <table:table-cell table:style-name="C0"/>
        </table:table-row>
        <table:table-row table:style-name="TR10">
          <table:table-cell table:style-name="C0"/>
          <table:table-cell table:style-name="C17">
            <text:p text:style-name="P8"><text:span text:style-name="T2">Kunde:</text:span></text:p>
          </table:table-cell>
          <table:table-cell table:style-name="C22" table:number-columns-spanned="3">
            <text:p text:style-name="P2"><text:span text:style-name="T2">Telekommunikation</text:span></text:p>
          </table:table-cell>
          <table:covered-table-cell/>
          <table:covered-table-cell/>
          <table:table-cell table:style-name="C0"/>
        </table:table-row>
        <table:table-row table:style-name="TR27">
          <table:table-cell table:style-name="C0"/>
          <table:table-cell table:style-name="C17">
            <text:p text:style-name="P8"><text:span text:style-name="T2">Projektinhalte:</text:span></text:p>
          </table:table-cell>
          <table:table-cell table:style-name="C13" table:number-columns-spanned="3">
            <text:p text:style-name="P12"><text:span text:style-name="T2">Administration von Applikationen im Bereich Shops bzw. Selfcare sowie UMTS (Zugriff durch Handsets/Endgeräte) eines großen Mobilfunkanbieters. Durchführung von Einspielungen/Deployments, Fehleranalyse und 3rd Level Support.</text:span></text:p>
          </table:table-cell>
          <table:covered-table-cell/>
          <table:covered-table-cell/>
          <table:table-cell table:style-name="C0"/>
        </table:table-row>
        <table:table-row table:style-name="TR10">
          <table:table-cell table:style-name="C0"/>
          <table:table-cell table:style-name="C17">
            <text:p text:style-name="P8"><text:span text:style-name="T2">Kenntnisse:</text:span></text:p>
          </table:table-cell>
          <table:table-cell table:style-name="C22" table:number-columns-spanned="3">
            <text:p text:style-name="P2"><text:span text:style-name="T2">Solaris, Java, tomcat, WebLogic Application Server</text:span></text:p>
          </table:table-cell>
          <table:covered-table-cell/>
          <table:covered-table-cell/>
          <table:table-cell table:style-name="C0"/>
        </table:table-row>
        <table:table-row table:style-name="TR17">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5">
            <text:p text:style-name="P5"><text:span text:style-name="T3">2011-04 - 2011-07</text:span></text:p>
          </table:table-cell>
          <table:table-cell table:style-name="C15" table:number-columns-spanned="3">
            <text:p text:style-name="P5"><text:span text:style-name="T3">Betreuung Glassfish Applikationserver</text:span></text:p>
          </table:table-cell>
          <table:covered-table-cell/>
          <table:covered-table-cell/>
          <table:table-cell table:style-name="C0"/>
        </table:table-row>
        <table:table-row table:style-name="TR2">
          <table:table-cell table:style-name="C0"/>
          <table:table-cell table:style-name="C2">
            <text:p text:style-name="P8"><text:span text:style-name="T1">4 Monate</text:span></text:p>
          </table:table-cell>
          <table:table-cell table:style-name="C16" table:number-columns-spanned="3">
</table:table-cell>
          <table:covered-table-cell/>
          <table:covered-table-cell/>
          <table:table-cell table:style-name="C0"/>
        </table:table-row>
        <table:table-row table:style-name="TR17">
          <table:table-cell table:style-name="C0"/>
          <table:table-cell table:style-name="C0"/>
          <table:table-cell table:style-name="C0"/>
          <table:table-cell table:style-name="C0"/>
          <table:table-cell table:style-name="C0"/>
          <table:table-cell table:style-name="C0"/>
        </table:table-row>
        <table:table-row table:style-name="TR10">
          <table:table-cell table:style-name="C0"/>
          <table:table-cell table:style-name="C17">
            <text:p text:style-name="P8"><text:span text:style-name="T2">Rolle:</text:span></text:p>
          </table:table-cell>
          <table:table-cell table:style-name="C22" table:number-columns-spanned="3">
            <text:p text:style-name="P2"><text:span text:style-name="T2">Systemadministrator</text:span></text:p>
          </table:table-cell>
          <table:covered-table-cell/>
          <table:covered-table-cell/>
          <table:table-cell table:style-name="C0"/>
        </table:table-row>
        <table:table-row table:style-name="TR10">
          <table:table-cell table:style-name="C0"/>
          <table:table-cell table:style-name="C17">
            <text:p text:style-name="P8"><text:span text:style-name="T2">Kunde:</text:span></text:p>
          </table:table-cell>
          <table:table-cell table:style-name="C22" table:number-columns-spanned="3">
            <text:p text:style-name="P2"><text:span text:style-name="T2">Verlagswesen</text:span></text:p>
          </table:table-cell>
          <table:covered-table-cell/>
          <table:covered-table-cell/>
          <table:table-cell table:style-name="C0"/>
        </table:table-row>
        <table:table-row table:style-name="TR7">
          <table:table-cell table:style-name="C0"/>
          <table:table-cell table:style-name="C17">
            <text:p text:style-name="P8"><text:span text:style-name="T2">Projektinhalte:</text:span></text:p>
          </table:table-cell>
          <table:table-cell table:style-name="C13" table:number-columns-spanned="3">
            <text:p text:style-name="P12"><text:span text:style-name="T2">Administration der Applikationserver bzw. Cluster, die für von diversen Redaktionen benutzten Clientprogrammen Dienste zur Produktion der wöchentlich erscheinenden Zeitschriften bereitstellen. Systemadministration allgemein, Performancetuning, Systeminstallationen auf Servern und VMs, Troubleshooting in enger Zusammenarbeit mit den Applikationsentwicklern. Betrieb und Updates des Ticket- und Zeiterfassungssystems, Migration eines von Redaktionen benutzten TikiWiki von Windows auf Unix/Solaris. Administration von u.a. zum Datenaustausch mit Druckereien verwendeten CIFS/SMB Fileservern.</text:span></text:p>
          </table:table-cell>
          <table:covered-table-cell/>
          <table:covered-table-cell/>
          <table:table-cell table:style-name="C0"/>
        </table:table-row>
        <table:table-row table:style-name="TR13">
          <table:table-cell table:style-name="C0"/>
          <table:table-cell table:style-name="C17">
            <text:p text:style-name="P8"><text:span text:style-name="T2">Kenntnisse:</text:span></text:p>
          </table:table-cell>
          <table:table-cell table:style-name="C22" table:number-columns-spanned="3">
            <text:p text:style-name="P2"><text:span text:style-name="T2">Linux (SLES 11), Oracle/Sun Glassfish 2.1, Java, Vmware VSphere, OS X, GPFS</text:span></text:p>
          </table:table-cell>
          <table:covered-table-cell/>
          <table:covered-table-cell/>
          <table:table-cell table:style-name="C0"/>
        </table:table-row>
        <table:table-row table:style-name="TR28">
          <table:table-cell table:style-name="C0"/>
          <table:table-cell table:style-name="C0"/>
          <table:table-cell table:style-name="C0"/>
          <table:table-cell table:style-name="C0"/>
          <table:table-cell table:style-name="C0"/>
          <table:table-cell table:style-name="C0"/>
        </table:table-row>
        <table:table-row table:style-name="TR12">
          <table:table-cell table:style-name="C0"/>
          <table:table-cell table:style-name="C0"/>
          <table:table-cell table:style-name="C0"/>
          <table:table-cell table:style-name="C0"/>
          <table:table-cell table:style-name="C0"/>
          <table:table-cell table:style-name="C0"/>
        </table:table-row>
        <table:table-row table:style-name="TR19">
          <table:table-cell table:style-name="C0"/>
          <table:table-cell table:style-name="C0"/>
          <table:table-cell table:style-name="C0"/>
          <table:table-cell table:style-name="C2">
            <table:table is-subtable="true" table:name="TBL_0_4_40" table:style-name="TBL6">
              <table:table-column table:style-name="TC10">
</table:table-column>
              <table:table-column table:style-name="TC11">
</table:table-column>
              <table:table-column table:style-name="TC12">
</table:table-column>
              <table:table-column table:style-name="TC13">
</table:table-column>
              <table:table-column table:style-name="TC14">
</table:table-column>
              <table:table-row table:style-name="TR19">
                <table:table-cell table:style-name="C0"/>
                <table:table-cell table:style-name="C19">
                  <text:p text:style-name="P9"><text:span text:style-name="T2">04.12.2025</text:span></text:p>
                </table:table-cell>
                <table:table-cell table:style-name="C0"/>
                <table:table-cell table:style-name="C20">
                  <text:p text:style-name="P10"><text:span text:style-name="T2">5</text:span></text:p>
                </table:table-cell>
                <table:table-cell table:style-name="C21">
                  <text:p text:style-name="P11"><text:span text:style-name="T2"> von 25</text:span></text:p>
                </table:table-cell>
              </table:table-row>
            </table:table>
          </table:table-cell>
          <table:table-cell table:style-name="C0"/>
          <table:table-cell table:style-name="C0"/>
        </table:table-row>
      </table:table>
      <table:table table:name="TBL_0_5" table:style-name="TBL7">
        <table:table-column table:style-name="TC0">
</table:table-column>
        <table:table-column table:style-name="TC1">
</table:table-column>
        <table:table-column table:style-name="TC2">
</table:table-column>
        <table:table-column table:style-name="TC15">
</table:table-column>
        <table:table-column table:style-name="TC5">
</table:table-column>
        <table:table-column table:style-name="TC5">
</table:table-column>
        <table:table-row table:style-name="TR0">
          <table:table-cell table:style-name="C0"/>
          <table:table-cell table:style-name="C0"/>
          <table:table-cell table:style-name="C0"/>
          <table:table-cell table:style-name="C0"/>
          <table:table-cell table:style-name="C0"/>
          <table:table-cell table:style-name="C0"/>
        </table:table-row>
        <table:table-row table:style-name="TR17">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5">
            <text:p text:style-name="P5"><text:bookmark text:name="JR_PAGE_ANCHOR_0_6"/><text:span text:style-name="T3">2010-10 - 2010-12</text:span></text:p>
          </table:table-cell>
          <table:table-cell table:style-name="C15" table:number-columns-spanned="3">
            <text:p text:style-name="P5"><text:span text:style-name="T3">2nd Level Support im Bereich Geschäftskunden</text:span></text:p>
          </table:table-cell>
          <table:covered-table-cell/>
          <table:covered-table-cell/>
          <table:table-cell table:style-name="C0"/>
        </table:table-row>
        <table:table-row table:style-name="TR2">
          <table:table-cell table:style-name="C0"/>
          <table:table-cell table:style-name="C2">
            <text:p text:style-name="P8"><text:span text:style-name="T1">3 Monate</text:span></text:p>
          </table:table-cell>
          <table:table-cell table:style-name="C16" table:number-columns-spanned="3">
</table:table-cell>
          <table:covered-table-cell/>
          <table:covered-table-cell/>
          <table:table-cell table:style-name="C0"/>
        </table:table-row>
        <table:table-row table:style-name="TR17">
          <table:table-cell table:style-name="C0"/>
          <table:table-cell table:style-name="C0"/>
          <table:table-cell table:style-name="C0"/>
          <table:table-cell table:style-name="C0"/>
          <table:table-cell table:style-name="C0"/>
          <table:table-cell table:style-name="C0"/>
        </table:table-row>
        <table:table-row table:style-name="TR10">
          <table:table-cell table:style-name="C0"/>
          <table:table-cell table:style-name="C17">
            <text:p text:style-name="P8"><text:span text:style-name="T2">Rolle:</text:span></text:p>
          </table:table-cell>
          <table:table-cell table:style-name="C22" table:number-columns-spanned="3">
            <text:p text:style-name="P2"><text:span text:style-name="T2">2nd Level Support Geschäftskunden</text:span></text:p>
          </table:table-cell>
          <table:covered-table-cell/>
          <table:covered-table-cell/>
          <table:table-cell table:style-name="C0"/>
        </table:table-row>
        <table:table-row table:style-name="TR10">
          <table:table-cell table:style-name="C0"/>
          <table:table-cell table:style-name="C17">
            <text:p text:style-name="P8"><text:span text:style-name="T2">Kunde:</text:span></text:p>
          </table:table-cell>
          <table:table-cell table:style-name="C22" table:number-columns-spanned="3">
            <text:p text:style-name="P2"><text:span text:style-name="T2">Post</text:span></text:p>
          </table:table-cell>
          <table:covered-table-cell/>
          <table:covered-table-cell/>
          <table:table-cell table:style-name="C0"/>
        </table:table-row>
        <table:table-row table:style-name="TR7">
          <table:table-cell table:style-name="C0"/>
          <table:table-cell table:style-name="C17">
            <text:p text:style-name="P8"><text:span text:style-name="T2">Projektinhalte:</text:span></text:p>
          </table:table-cell>
          <table:table-cell table:style-name="C13" table:number-columns-spanned="3">
            <text:p text:style-name="P12"><text:span text:style-name="T2">Überprüfen der Datenerhebung zur Anbindung der Kundensysteme auf Vollständigkeit,<text:line-break/>laufende Pflege einzelner Aspekte der Anbindung (Adressmapping/Rewrite-Konfiguration).<text:line-break/>Arbeit mit dem Ticketsystem und bei Kundenanfragen Klärung bzw. Weiterleitung an<text:line-break/>zuständige Stellen im Betrieb. Aufnahme der Kundendaten ins Ticketsystem, andere administrative Tätigkeiten. Debugging einzelner Sendungen auf Postfix Multi-Instance Mailgateways.</text:span></text:p>
          </table:table-cell>
          <table:covered-table-cell/>
          <table:covered-table-cell/>
          <table:table-cell table:style-name="C0"/>
        </table:table-row>
        <table:table-row table:style-name="TR10">
          <table:table-cell table:style-name="C0"/>
          <table:table-cell table:style-name="C17">
            <text:p text:style-name="P8"><text:span text:style-name="T2">Kenntnisse:</text:span></text:p>
          </table:table-cell>
          <table:table-cell table:style-name="C22" table:number-columns-spanned="3">
            <text:p text:style-name="P2"><text:span text:style-name="T2">Linux, Postfix, OTRS, Windows</text:span></text:p>
          </table:table-cell>
          <table:covered-table-cell/>
          <table:covered-table-cell/>
          <table:table-cell table:style-name="C0"/>
        </table:table-row>
        <table:table-row table:style-name="TR17">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5">
            <text:p text:style-name="P5"><text:span text:style-name="T3">2010-07 - 2010-09</text:span></text:p>
          </table:table-cell>
          <table:table-cell table:style-name="C15" table:number-columns-spanned="3" table:number-rows-spanned="2">
            <text:p text:style-name="P5"><text:span text:style-name="T3">Unterstützung bei der Administration in großer Umgebung</text:span></text:p>
          </table:table-cell>
          <table:covered-table-cell/>
          <table:covered-table-cell/>
          <table:table-cell table:style-name="C0"/>
        </table:table-row>
        <table:table-row table:style-name="TR14">
          <table:table-cell table:style-name="C0"/>
          <table:table-cell table:style-name="C2" table:number-rows-spanned="2">
            <text:p text:style-name="P8"><text:span text:style-name="T1">3 Monate</text:span></text:p>
          </table:table-cell>
          <table:covered-table-cell/>
          <table:covered-table-cell/>
          <table:covered-table-cell/>
          <table:table-cell table:style-name="C0"/>
        </table:table-row>
        <table:table-row table:style-name="TR18">
          <table:table-cell table:style-name="C0"/>
          <table:covered-table-cell/>
          <table:table-cell table:style-name="C0"/>
          <table:table-cell table:style-name="C0"/>
          <table:table-cell table:style-name="C0"/>
          <table:table-cell table:style-name="C0"/>
        </table:table-row>
        <table:table-row table:style-name="TR16">
          <table:table-cell table:style-name="C0"/>
          <table:table-cell table:style-name="C0"/>
          <table:table-cell table:style-name="C0"/>
          <table:table-cell table:style-name="C0"/>
          <table:table-cell table:style-name="C0"/>
          <table:table-cell table:style-name="C0"/>
        </table:table-row>
        <table:table-row table:style-name="TR10">
          <table:table-cell table:style-name="C0"/>
          <table:table-cell table:style-name="C17">
            <text:p text:style-name="P8"><text:span text:style-name="T2">Rolle:</text:span></text:p>
          </table:table-cell>
          <table:table-cell table:style-name="C22" table:number-columns-spanned="3">
            <text:p text:style-name="P2"><text:span text:style-name="T2">Linux Systemadministrator</text:span></text:p>
          </table:table-cell>
          <table:covered-table-cell/>
          <table:covered-table-cell/>
          <table:table-cell table:style-name="C0"/>
        </table:table-row>
        <table:table-row table:style-name="TR10">
          <table:table-cell table:style-name="C0"/>
          <table:table-cell table:style-name="C17">
            <text:p text:style-name="P8"><text:span text:style-name="T2">Kunde:</text:span></text:p>
          </table:table-cell>
          <table:table-cell table:style-name="C22" table:number-columns-spanned="3">
            <text:p text:style-name="P2"><text:span text:style-name="T2">IT, Webhosting, DSL, Telekommunikation</text:span></text:p>
          </table:table-cell>
          <table:covered-table-cell/>
          <table:covered-table-cell/>
          <table:table-cell table:style-name="C0"/>
        </table:table-row>
        <table:table-row table:style-name="TR29">
          <table:table-cell table:style-name="C0"/>
          <table:table-cell table:style-name="C17">
            <text:p text:style-name="P8"><text:span text:style-name="T2">Projektinhalte:</text:span></text:p>
          </table:table-cell>
          <table:table-cell table:style-name="C13" table:number-columns-spanned="3">
            <text:p text:style-name="P12"><text:span text:style-name="T2">Einsatz beim selben Kunden und im selben Team wie beim vorangegangenen Projekt. Aufgrund einer Lastspitze eingehender Requests/Tasks und infolgedessen langen Bearbeitungszeiten leistete ich hier nochmals kurzzeitig Unterstützung.<text:line-break/>Aufgaben grundsätzlich ähnlich wie beim vorangegangen Projekt. Aufgrund der gewünschten Art der Arbeit (Unterstüzung bei Alltagsdingen) ohne konkret mir überwiesene Systemverantwortung für bestimmte Systeme. Durch meine Vertrautheit mit bestimmten Systemen konnte ich die Kollegen am stärksten entlasten, in deren Verantwortungsbereich die vormals von mir betreuten Systeme fielen.</text:span></text:p>
          </table:table-cell>
          <table:covered-table-cell/>
          <table:covered-table-cell/>
          <table:table-cell table:style-name="C0"/>
        </table:table-row>
        <table:table-row table:style-name="TR21">
          <table:table-cell table:style-name="C0"/>
          <table:table-cell table:style-name="C17">
            <text:p text:style-name="P8"><text:span text:style-name="T2">Kenntnisse:</text:span></text:p>
          </table:table-cell>
          <table:table-cell table:style-name="C22" table:number-columns-spanned="3">
            <text:p text:style-name="P2"><text:span text:style-name="T2">Debian (etch und lenny), SuSE Linux Enterprise Server 9, VMware ESX, Apache, Tomcat, DRBD, Heartbeat, Linux-HA, IPVS, keepalived, HP DL580 G6, HP iLo2, Inhouse Lösungen</text:span></text:p>
          </table:table-cell>
          <table:covered-table-cell/>
          <table:covered-table-cell/>
          <table:table-cell table:style-name="C0"/>
        </table:table-row>
        <table:table-row table:style-name="TR17">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5">
            <text:p text:style-name="P5"><text:span text:style-name="T3">2008-09 - 2010-02</text:span></text:p>
          </table:table-cell>
          <table:table-cell table:style-name="C15" table:number-columns-spanned="3" table:number-rows-spanned="2">
            <text:p text:style-name="P5"><text:span text:style-name="T3">Unterstützung eines Administrationsteams in großer Umgebung</text:span></text:p>
          </table:table-cell>
          <table:covered-table-cell/>
          <table:covered-table-cell/>
          <table:table-cell table:style-name="C0"/>
        </table:table-row>
        <table:table-row table:style-name="TR14">
          <table:table-cell table:style-name="C0"/>
          <table:table-cell table:style-name="C2" table:number-rows-spanned="2">
            <text:p text:style-name="P8"><text:span text:style-name="T1">1 Jahr 6 Monate</text:span></text:p>
          </table:table-cell>
          <table:covered-table-cell/>
          <table:covered-table-cell/>
          <table:covered-table-cell/>
          <table:table-cell table:style-name="C0"/>
        </table:table-row>
        <table:table-row table:style-name="TR18">
          <table:table-cell table:style-name="C0"/>
          <table:covered-table-cell/>
          <table:table-cell table:style-name="C0"/>
          <table:table-cell table:style-name="C0"/>
          <table:table-cell table:style-name="C0"/>
          <table:table-cell table:style-name="C0"/>
        </table:table-row>
        <table:table-row table:style-name="TR16">
          <table:table-cell table:style-name="C0"/>
          <table:table-cell table:style-name="C0"/>
          <table:table-cell table:style-name="C0"/>
          <table:table-cell table:style-name="C0"/>
          <table:table-cell table:style-name="C0"/>
          <table:table-cell table:style-name="C0"/>
        </table:table-row>
        <table:table-row table:style-name="TR10">
          <table:table-cell table:style-name="C0"/>
          <table:table-cell table:style-name="C17">
            <text:p text:style-name="P8"><text:span text:style-name="T2">Rolle:</text:span></text:p>
          </table:table-cell>
          <table:table-cell table:style-name="C22" table:number-columns-spanned="3">
            <text:p text:style-name="P2"><text:span text:style-name="T2">Linux Systemadministrator</text:span></text:p>
          </table:table-cell>
          <table:covered-table-cell/>
          <table:covered-table-cell/>
          <table:table-cell table:style-name="C0"/>
        </table:table-row>
        <table:table-row table:style-name="TR10">
          <table:table-cell table:style-name="C0"/>
          <table:table-cell table:style-name="C17">
            <text:p text:style-name="P8"><text:span text:style-name="T2">Kunde:</text:span></text:p>
          </table:table-cell>
          <table:table-cell table:style-name="C22" table:number-columns-spanned="3">
            <text:p text:style-name="P2"><text:span text:style-name="T2">IT, Webhosting, DSL, Telekommunikation</text:span></text:p>
          </table:table-cell>
          <table:covered-table-cell/>
          <table:covered-table-cell/>
          <table:table-cell table:style-name="C0"/>
        </table:table-row>
        <table:table-row table:style-name="TR26">
          <table:table-cell table:style-name="C0"/>
          <table:table-cell table:style-name="C17" table:number-rows-spanned="2">
            <text:p text:style-name="P8"><text:span text:style-name="T2">Projektinhalte:</text:span></text:p>
          </table:table-cell>
          <table:table-cell table:style-name="C13" table:number-columns-spanned="3">
            <text:p text:style-name="P12"><text:span text:style-name="T2">Bei einem großen Deutschen Hosting-, DSL- und Telefonanbieter war ich verantwortlich für den Betrieb von Logserver-Clustern und Betrieb sowie Neuaufbau des Clusters zum Austausch von Abrechnungsdaten (Call Data Records, CDR Daten) mit anderen Telekommunikationsanbietern. Um das Management einer wachsenden Zahl an Loginstanzen zu vereinfachen, entwickelte ich Skripte, die es erlauben, einzelne Instanzen zeitsparend </text:span></text:p>
          </table:table-cell>
          <table:covered-table-cell/>
          <table:covered-table-cell/>
          <table:table-cell table:style-name="C0"/>
        </table:table-row>
        <table:table-row table:style-name="TR18">
          <table:table-cell table:style-name="C0"/>
          <table:covered-table-cell/>
          <table:table-cell table:style-name="C0"/>
          <table:table-cell table:style-name="C0"/>
          <table:table-cell table:style-name="C0"/>
          <table:table-cell table:style-name="C0"/>
        </table:table-row>
        <table:table-row table:style-name="TR12">
          <table:table-cell table:style-name="C0"/>
          <table:table-cell table:style-name="C0"/>
          <table:table-cell table:style-name="C0"/>
          <table:table-cell table:style-name="C0"/>
          <table:table-cell table:style-name="C0"/>
          <table:table-cell table:style-name="C0"/>
        </table:table-row>
        <table:table-row table:style-name="TR19">
          <table:table-cell table:style-name="C0"/>
          <table:table-cell table:style-name="C0"/>
          <table:table-cell table:style-name="C0"/>
          <table:table-cell table:style-name="C2">
            <table:table is-subtable="true" table:name="TBL_0_5_35" table:style-name="TBL6">
              <table:table-column table:style-name="TC10">
</table:table-column>
              <table:table-column table:style-name="TC11">
</table:table-column>
              <table:table-column table:style-name="TC12">
</table:table-column>
              <table:table-column table:style-name="TC13">
</table:table-column>
              <table:table-column table:style-name="TC14">
</table:table-column>
              <table:table-row table:style-name="TR19">
                <table:table-cell table:style-name="C0"/>
                <table:table-cell table:style-name="C19">
                  <text:p text:style-name="P9"><text:span text:style-name="T2">04.12.2025</text:span></text:p>
                </table:table-cell>
                <table:table-cell table:style-name="C0"/>
                <table:table-cell table:style-name="C20">
                  <text:p text:style-name="P10"><text:span text:style-name="T2">6</text:span></text:p>
                </table:table-cell>
                <table:table-cell table:style-name="C21">
                  <text:p text:style-name="P11"><text:span text:style-name="T2"> von 25</text:span></text:p>
                </table:table-cell>
              </table:table-row>
            </table:table>
          </table:table-cell>
          <table:table-cell table:style-name="C0"/>
          <table:table-cell table:style-name="C0"/>
        </table:table-row>
      </table:table>
      <table:table table:name="TBL_0_6" table:style-name="TBL7">
        <table:table-column table:style-name="TC0">
</table:table-column>
        <table:table-column table:style-name="TC1">
</table:table-column>
        <table:table-column table:style-name="TC2">
</table:table-column>
        <table:table-column table:style-name="TC15">
</table:table-column>
        <table:table-column table:style-name="TC5">
</table:table-column>
        <table:table-column table:style-name="TC5">
</table:table-column>
        <table:table-row table:style-name="TR0">
          <table:table-cell table:style-name="C0"/>
          <table:table-cell table:style-name="C0"/>
          <table:table-cell table:style-name="C0"/>
          <table:table-cell table:style-name="C0"/>
          <table:table-cell table:style-name="C0"/>
          <table:table-cell table:style-name="C0"/>
        </table:table-row>
        <table:table-row table:style-name="TR7">
          <table:table-cell table:style-name="C0"/>
          <table:table-cell table:style-name="C0"/>
          <table:table-cell table:style-name="C13" table:number-columns-spanned="3">
            <text:p text:style-name="P12"><text:bookmark text:name="JR_PAGE_ANCHOR_0_7"/><text:span text:style-name="T2">erzeugen, konfigurieren, starten, stoppen und überprüfen zu können. Weitere Skripte zur Trendanalyse der Speicherplatzbelegung und zur besseren Integration in die Überwachung folgten. Ebenso unterstützte ich Kollegen bei der Umsetzung/Migration des neuen Kundencenters für die Webmail Kunden. Fehlerdiagnose auf Basis von Logfiles sowie deren Auswertung in Hingblick auf bestimmte Fragen, Deployments, Kommunikation mit Entwicklern, Verbesserung bestehender, gewachsener Mechanismen, dazu Alltagsgeschäft und Support von Inhouse-Kunden via Ticketsystem runden den Einsatz ab.</text:span></text:p>
          </table:table-cell>
          <table:covered-table-cell/>
          <table:covered-table-cell/>
          <table:table-cell table:style-name="C0"/>
        </table:table-row>
        <table:table-row table:style-name="TR21">
          <table:table-cell table:style-name="C0"/>
          <table:table-cell table:style-name="C17">
            <text:p text:style-name="P8"><text:span text:style-name="T2">Kenntnisse:</text:span></text:p>
          </table:table-cell>
          <table:table-cell table:style-name="C22" table:number-columns-spanned="3">
            <text:p text:style-name="P2"><text:span text:style-name="T2">Debian (etch und lenny), SuSE Linux Enterprise Server 9, VMware ESX, Apache, Tomcat, DRBD, Heartbeat, Linux-HA, IPVS, keepalived, HP DL580 G6, HP iLo2, Inhouse Lösungen</text:span></text:p>
          </table:table-cell>
          <table:covered-table-cell/>
          <table:covered-table-cell/>
          <table:table-cell table:style-name="C0"/>
        </table:table-row>
        <table:table-row table:style-name="TR17">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5">
            <text:p text:style-name="P5"><text:span text:style-name="T3">2007-08 - 2008-01</text:span></text:p>
          </table:table-cell>
          <table:table-cell table:style-name="C15" table:number-columns-spanned="3">
            <text:p text:style-name="P5"><text:span text:style-name="T3">2nd Level Support NoMachine NX</text:span></text:p>
          </table:table-cell>
          <table:covered-table-cell/>
          <table:covered-table-cell/>
          <table:table-cell table:style-name="C0"/>
        </table:table-row>
        <table:table-row table:style-name="TR2">
          <table:table-cell table:style-name="C0"/>
          <table:table-cell table:style-name="C2">
            <text:p text:style-name="P8"><text:span text:style-name="T1">6 Monate</text:span></text:p>
          </table:table-cell>
          <table:table-cell table:style-name="C16" table:number-columns-spanned="3">
</table:table-cell>
          <table:covered-table-cell/>
          <table:covered-table-cell/>
          <table:table-cell table:style-name="C0"/>
        </table:table-row>
        <table:table-row table:style-name="TR17">
          <table:table-cell table:style-name="C0"/>
          <table:table-cell table:style-name="C0"/>
          <table:table-cell table:style-name="C0"/>
          <table:table-cell table:style-name="C0"/>
          <table:table-cell table:style-name="C0"/>
          <table:table-cell table:style-name="C0"/>
        </table:table-row>
        <table:table-row table:style-name="TR10">
          <table:table-cell table:style-name="C0"/>
          <table:table-cell table:style-name="C17">
            <text:p text:style-name="P8"><text:span text:style-name="T2">Rolle:</text:span></text:p>
          </table:table-cell>
          <table:table-cell table:style-name="C22" table:number-columns-spanned="3">
            <text:p text:style-name="P2"><text:span text:style-name="T2">2nd Level Suppporter und Tester</text:span></text:p>
          </table:table-cell>
          <table:covered-table-cell/>
          <table:covered-table-cell/>
          <table:table-cell table:style-name="C0"/>
        </table:table-row>
        <table:table-row table:style-name="TR10">
          <table:table-cell table:style-name="C0"/>
          <table:table-cell table:style-name="C17">
            <text:p text:style-name="P8"><text:span text:style-name="T2">Kunde:</text:span></text:p>
          </table:table-cell>
          <table:table-cell table:style-name="C22" table:number-columns-spanned="3">
            <text:p text:style-name="P2"><text:span text:style-name="T2">IT Dienstleister</text:span></text:p>
          </table:table-cell>
          <table:covered-table-cell/>
          <table:covered-table-cell/>
          <table:table-cell table:style-name="C0"/>
        </table:table-row>
        <table:table-row table:style-name="TR10">
          <table:table-cell table:style-name="C0"/>
          <table:table-cell table:style-name="C17">
            <text:p text:style-name="P8"><text:span text:style-name="T2">Einsatzort:</text:span></text:p>
          </table:table-cell>
          <table:table-cell table:style-name="C18" table:number-columns-spanned="3">
            <text:p text:style-name="P2"><text:span text:style-name="T2">Stuttgart</text:span></text:p>
          </table:table-cell>
          <table:covered-table-cell/>
          <table:covered-table-cell/>
          <table:table-cell table:style-name="C0"/>
        </table:table-row>
        <table:table-row table:style-name="TR3">
          <table:table-cell table:style-name="C0"/>
          <table:table-cell table:style-name="C17">
            <text:p text:style-name="P8"><text:span text:style-name="T2">Projektinhalte:</text:span></text:p>
          </table:table-cell>
          <table:table-cell table:style-name="C13" table:number-columns-spanned="3">
            <text:p text:style-name="P12"><text:span text:style-name="T2">Support von Kunden, Nachstellen von Kundensetups, mit den NoMachine Entwicklern Fehler reproduzieren und ihre Bugfixes testen. Dokumentation des Vorgehens und des Testergebnisses im Ticket, je nach Schwere des aufgetretenen Fehlers evtl. Publikation auf der Website des Herstellers http://www.nomachine.com in der dortigen Knowledge Base. Testcases erfolgten in via VMware Server virtualisierten Linux Installationen unterschiedlicher Distributionen und Versionsstände.<text:line-break/></text:span></text:p>
          </table:table-cell>
          <table:covered-table-cell/>
          <table:covered-table-cell/>
          <table:table-cell table:style-name="C0"/>
        </table:table-row>
        <table:table-row table:style-name="TR10">
          <table:table-cell table:style-name="C0"/>
          <table:table-cell table:style-name="C17">
            <text:p text:style-name="P8"><text:span text:style-name="T2">Kenntnisse:</text:span></text:p>
          </table:table-cell>
          <table:table-cell table:style-name="C22" table:number-columns-spanned="3">
            <text:p text:style-name="P2"><text:span text:style-name="T2">Testing</text:span></text:p>
          </table:table-cell>
          <table:covered-table-cell/>
          <table:covered-table-cell/>
          <table:table-cell table:style-name="C0"/>
        </table:table-row>
        <table:table-row table:style-name="TR10">
          <table:table-cell table:style-name="C0"/>
          <table:table-cell table:style-name="C17">
            <text:p text:style-name="P8"><text:span text:style-name="T2">Eingesetzte Produkte:</text:span></text:p>
          </table:table-cell>
          <table:table-cell table:style-name="C22" table:number-columns-spanned="3">
            <text:p text:style-name="P2"><text:span text:style-name="T2">NX Advanced Server, VMware Server, Linux, RHEL, SLES</text:span></text:p>
          </table:table-cell>
          <table:covered-table-cell/>
          <table:covered-table-cell/>
          <table:table-cell table:style-name="C0"/>
        </table:table-row>
        <table:table-row table:style-name="TR17">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5">
            <text:p text:style-name="P5"><text:span text:style-name="T3">2007-04 - 2007-06</text:span></text:p>
          </table:table-cell>
          <table:table-cell table:style-name="C15" table:number-columns-spanned="3" table:number-rows-spanned="2">
            <text:p text:style-name="P5"><text:span text:style-name="T3">Betrieb MIF (Bilanzapplikation) bei Stuttgarter Automobilbauer</text:span></text:p>
          </table:table-cell>
          <table:covered-table-cell/>
          <table:covered-table-cell/>
          <table:table-cell table:style-name="C0"/>
        </table:table-row>
        <table:table-row table:style-name="TR14">
          <table:table-cell table:style-name="C0"/>
          <table:table-cell table:style-name="C2" table:number-rows-spanned="2">
            <text:p text:style-name="P8"><text:span text:style-name="T1">3 Monate</text:span></text:p>
          </table:table-cell>
          <table:covered-table-cell/>
          <table:covered-table-cell/>
          <table:covered-table-cell/>
          <table:table-cell table:style-name="C0"/>
        </table:table-row>
        <table:table-row table:style-name="TR18">
          <table:table-cell table:style-name="C0"/>
          <table:covered-table-cell/>
          <table:table-cell table:style-name="C0"/>
          <table:table-cell table:style-name="C0"/>
          <table:table-cell table:style-name="C0"/>
          <table:table-cell table:style-name="C0"/>
        </table:table-row>
        <table:table-row table:style-name="TR16">
          <table:table-cell table:style-name="C0"/>
          <table:table-cell table:style-name="C0"/>
          <table:table-cell table:style-name="C0"/>
          <table:table-cell table:style-name="C0"/>
          <table:table-cell table:style-name="C0"/>
          <table:table-cell table:style-name="C0"/>
        </table:table-row>
        <table:table-row table:style-name="TR10">
          <table:table-cell table:style-name="C0"/>
          <table:table-cell table:style-name="C17">
            <text:p text:style-name="P8"><text:span text:style-name="T2">Rolle:</text:span></text:p>
          </table:table-cell>
          <table:table-cell table:style-name="C22" table:number-columns-spanned="3">
            <text:p text:style-name="P2"><text:span text:style-name="T2">Solaris Systemadministrator und Application Manager</text:span></text:p>
          </table:table-cell>
          <table:covered-table-cell/>
          <table:covered-table-cell/>
          <table:table-cell table:style-name="C0"/>
        </table:table-row>
        <table:table-row table:style-name="TR10">
          <table:table-cell table:style-name="C0"/>
          <table:table-cell table:style-name="C17">
            <text:p text:style-name="P8"><text:span text:style-name="T2">Kunde:</text:span></text:p>
          </table:table-cell>
          <table:table-cell table:style-name="C22" table:number-columns-spanned="3">
            <text:p text:style-name="P2"><text:span text:style-name="T2">Automobilbau</text:span></text:p>
          </table:table-cell>
          <table:covered-table-cell/>
          <table:covered-table-cell/>
          <table:table-cell table:style-name="C0"/>
        </table:table-row>
        <table:table-row table:style-name="TR10">
          <table:table-cell table:style-name="C0"/>
          <table:table-cell table:style-name="C17">
            <text:p text:style-name="P8"><text:span text:style-name="T2">Einsatzort:</text:span></text:p>
          </table:table-cell>
          <table:table-cell table:style-name="C18" table:number-columns-spanned="3">
            <text:p text:style-name="P2"><text:span text:style-name="T2">Stuttgart</text:span></text:p>
          </table:table-cell>
          <table:covered-table-cell/>
          <table:covered-table-cell/>
          <table:table-cell table:style-name="C0"/>
        </table:table-row>
        <table:table-row table:style-name="TR30">
          <table:table-cell table:style-name="C0"/>
          <table:table-cell table:style-name="C17" table:number-rows-spanned="2">
            <text:p text:style-name="P8"><text:span text:style-name="T2">Projektinhalte:</text:span></text:p>
          </table:table-cell>
          <table:table-cell table:style-name="C13" table:number-columns-spanned="3">
            <text:p text:style-name="P12"><text:span text:style-name="T2">Betrieb und Unterstützung im Rahmen der "Management Information Factory", der Bilanzapplikation, die die Umsätze aller Händler dem oberen Management als Entscheidungsgrundlage täglich mehrfach aktualisiert zur Verfügung stellt. Zum täglichen Geschäft gehörte es, in einem vorbestimmten Zeitrahmen (Uhrzeit und Dauer) Softwareupdates und Deployments in den verschiedenen Stages/Instanzen der Applikation durchzuführen. Weitere, weniger regelmäßig auftretende, Aufgaben waren die Automatisierung von Abläufen sowie gelegentliches Troubleshooting bzw. Optimierung der Systemumgebung in Hinblick auf den Speicherbedarf der zahlreichen Java VMs.<text:line-break/><text:line-break/></text:span></text:p>
          </table:table-cell>
          <table:covered-table-cell/>
          <table:covered-table-cell/>
          <table:table-cell table:style-name="C0"/>
        </table:table-row>
        <table:table-row table:style-name="TR8">
          <table:table-cell table:style-name="C0"/>
          <table:covered-table-cell/>
          <table:table-cell table:style-name="C0"/>
          <table:table-cell table:style-name="C0"/>
          <table:table-cell table:style-name="C0"/>
          <table:table-cell table:style-name="C0"/>
        </table:table-row>
        <table:table-row table:style-name="TR12">
          <table:table-cell table:style-name="C0"/>
          <table:table-cell table:style-name="C0"/>
          <table:table-cell table:style-name="C0"/>
          <table:table-cell table:style-name="C0"/>
          <table:table-cell table:style-name="C0"/>
          <table:table-cell table:style-name="C0"/>
        </table:table-row>
        <table:table-row table:style-name="TR19">
          <table:table-cell table:style-name="C0"/>
          <table:table-cell table:style-name="C0"/>
          <table:table-cell table:style-name="C0"/>
          <table:table-cell table:style-name="C2">
            <table:table is-subtable="true" table:name="TBL_0_6_32" table:style-name="TBL6">
              <table:table-column table:style-name="TC10">
</table:table-column>
              <table:table-column table:style-name="TC11">
</table:table-column>
              <table:table-column table:style-name="TC12">
</table:table-column>
              <table:table-column table:style-name="TC13">
</table:table-column>
              <table:table-column table:style-name="TC14">
</table:table-column>
              <table:table-row table:style-name="TR19">
                <table:table-cell table:style-name="C0"/>
                <table:table-cell table:style-name="C19">
                  <text:p text:style-name="P9"><text:span text:style-name="T2">04.12.2025</text:span></text:p>
                </table:table-cell>
                <table:table-cell table:style-name="C0"/>
                <table:table-cell table:style-name="C20">
                  <text:p text:style-name="P10"><text:span text:style-name="T2">7</text:span></text:p>
                </table:table-cell>
                <table:table-cell table:style-name="C21">
                  <text:p text:style-name="P11"><text:span text:style-name="T2"> von 25</text:span></text:p>
                </table:table-cell>
              </table:table-row>
            </table:table>
          </table:table-cell>
          <table:table-cell table:style-name="C0"/>
          <table:table-cell table:style-name="C0"/>
        </table:table-row>
      </table:table>
      <table:table table:name="TBL_0_7" table:style-name="TBL7">
        <table:table-column table:style-name="TC0">
</table:table-column>
        <table:table-column table:style-name="TC1">
</table:table-column>
        <table:table-column table:style-name="TC2">
</table:table-column>
        <table:table-column table:style-name="TC15">
</table:table-column>
        <table:table-column table:style-name="TC5">
</table:table-column>
        <table:table-column table:style-name="TC5">
</table:table-column>
        <table:table-row table:style-name="TR0">
          <table:table-cell table:style-name="C0"/>
          <table:table-cell table:style-name="C0"/>
          <table:table-cell table:style-name="C0"/>
          <table:table-cell table:style-name="C0"/>
          <table:table-cell table:style-name="C0"/>
          <table:table-cell table:style-name="C0"/>
        </table:table-row>
        <table:table-row table:style-name="TR23">
          <table:table-cell table:style-name="C0"/>
          <table:table-cell table:style-name="C0"/>
          <table:table-cell table:style-name="C13" table:number-columns-spanned="3">
            <text:p text:style-name="P12"><text:bookmark text:name="JR_PAGE_ANCHOR_0_8"/><text:span text:style-name="T2">Betrieben wurde hierfür eine hochverfügbare Systemumgebung: 3-Tier Architektur, 2 redundante Rechenzentren (European Datacenter, EDC), 8 Systemumgebungen bzw. Zones auf Solaris 10 (4x Test, 2x Staging, Pre-Produktion, Produktion)<text:line-break/></text:span></text:p>
          </table:table-cell>
          <table:covered-table-cell/>
          <table:covered-table-cell/>
          <table:table-cell table:style-name="C0"/>
        </table:table-row>
        <table:table-row table:style-name="TR10">
          <table:table-cell table:style-name="C0"/>
          <table:table-cell table:style-name="C17">
            <text:p text:style-name="P8"><text:span text:style-name="T2">Kenntnisse:</text:span></text:p>
          </table:table-cell>
          <table:table-cell table:style-name="C22" table:number-columns-spanned="3">
            <text:p text:style-name="P2"><text:span text:style-name="T2">Application Management</text:span></text:p>
          </table:table-cell>
          <table:covered-table-cell/>
          <table:covered-table-cell/>
          <table:table-cell table:style-name="C0"/>
        </table:table-row>
        <table:table-row table:style-name="TR13">
          <table:table-cell table:style-name="C0"/>
          <table:table-cell table:style-name="C17">
            <text:p text:style-name="P8"><text:span text:style-name="T2">Eingesetzte Produkte:</text:span></text:p>
          </table:table-cell>
          <table:table-cell table:style-name="C22" table:number-columns-spanned="3">
            <text:p text:style-name="P2"><text:span text:style-name="T2">Solaris 10, SUN Enterprise 4500, IBM DB2 (UDB), WebSphere Application Server, Cognos, Java</text:span></text:p>
          </table:table-cell>
          <table:covered-table-cell/>
          <table:covered-table-cell/>
          <table:table-cell table:style-name="C0"/>
        </table:table-row>
        <table:table-row table:style-name="TR17">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5">
            <text:p text:style-name="P5"><text:span text:style-name="T3">2007-01 - 2007-04</text:span></text:p>
          </table:table-cell>
          <table:table-cell table:style-name="C15" table:number-columns-spanned="3" table:number-rows-spanned="2">
            <text:p text:style-name="P5"><text:span text:style-name="T3">Aufbau einer VMware Virtual Infrastructure (VI3) von Hardware bis Migration AD-Domäne</text:span></text:p>
          </table:table-cell>
          <table:covered-table-cell/>
          <table:covered-table-cell/>
          <table:table-cell table:style-name="C0"/>
        </table:table-row>
        <table:table-row table:style-name="TR14">
          <table:table-cell table:style-name="C0"/>
          <table:table-cell table:style-name="C2" table:number-rows-spanned="2">
            <text:p text:style-name="P8"><text:span text:style-name="T1">4 Monate</text:span></text:p>
          </table:table-cell>
          <table:covered-table-cell/>
          <table:covered-table-cell/>
          <table:covered-table-cell/>
          <table:table-cell table:style-name="C0"/>
        </table:table-row>
        <table:table-row table:style-name="TR18">
          <table:table-cell table:style-name="C0"/>
          <table:covered-table-cell/>
          <table:table-cell table:style-name="C0"/>
          <table:table-cell table:style-name="C0"/>
          <table:table-cell table:style-name="C0"/>
          <table:table-cell table:style-name="C0"/>
        </table:table-row>
        <table:table-row table:style-name="TR16">
          <table:table-cell table:style-name="C0"/>
          <table:table-cell table:style-name="C0"/>
          <table:table-cell table:style-name="C0"/>
          <table:table-cell table:style-name="C0"/>
          <table:table-cell table:style-name="C0"/>
          <table:table-cell table:style-name="C0"/>
        </table:table-row>
        <table:table-row table:style-name="TR10">
          <table:table-cell table:style-name="C0"/>
          <table:table-cell table:style-name="C17">
            <text:p text:style-name="P8"><text:span text:style-name="T2">Rolle:</text:span></text:p>
          </table:table-cell>
          <table:table-cell table:style-name="C22" table:number-columns-spanned="3">
            <text:p text:style-name="P2"><text:span text:style-name="T2">System Engineer, Systemingenieur</text:span></text:p>
          </table:table-cell>
          <table:covered-table-cell/>
          <table:covered-table-cell/>
          <table:table-cell table:style-name="C0"/>
        </table:table-row>
        <table:table-row table:style-name="TR31">
          <table:table-cell table:style-name="C0"/>
          <table:table-cell table:style-name="C17">
            <text:p text:style-name="P8"><text:span text:style-name="T2">Projektinhalte:</text:span></text:p>
          </table:table-cell>
          <table:table-cell table:style-name="C13" table:number-columns-spanned="3">
            <text:p text:style-name="P12"><text:span text:style-name="T2">Ersetzen bzw. Neubau der bestehenden IT-Umgebung durch virtualisierte Active Directory Domäne auf VMware Virtual Infrastruture 3 (ESX). Abnahme der Hardwarelieferungen (IBM Bladecenter H, J20 oder J21 Blades), Aufbau der Hardware, Überwachung der Konfiguration der NetApp FAS270c nach Vorgaben des Konzepts durch Dritt-Dienstleister, Konfiguration der Blades hinsichtlich Boot-from-SAN, Konfiguration der Brocade SAN Switches (SAN Zoning), 4Gb FibreChannel / SAN Troubleshooting, Konfiguration Tape Library, Installation ESX Server, Konfiguration SAN Multipathing, Installation und Konfiguration VMware Virtual Center, Konfiguration VMware Distributed Resource Scheduler (VMware DRS), High Availability (VMware HA) und VMotion. Einspielen von relevanten ESX Updates, Monitoring, Konfiguration NTP (Network Time Protocol) auf ESX Console zwecks Zeitsynchronisation. Troubleshooting. Support und im Übergabezeitraum in Teilen Durchführung des Betriebs.</text:span></text:p>
          </table:table-cell>
          <table:covered-table-cell/>
          <table:covered-table-cell/>
          <table:table-cell table:style-name="C0"/>
        </table:table-row>
        <table:table-row table:style-name="TR10">
          <table:table-cell table:style-name="C0"/>
          <table:table-cell table:style-name="C17">
            <text:p text:style-name="P8"><text:span text:style-name="T2">Kenntnisse:</text:span></text:p>
          </table:table-cell>
          <table:table-cell table:style-name="C22" table:number-columns-spanned="3">
            <text:p text:style-name="P2"><text:span text:style-name="T2">SAN Zoning</text:span></text:p>
          </table:table-cell>
          <table:covered-table-cell/>
          <table:covered-table-cell/>
          <table:table-cell table:style-name="C0"/>
        </table:table-row>
        <table:table-row table:style-name="TR17">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5">
            <text:p text:style-name="P5"><text:span text:style-name="T3">2007-01 - 2007-01</text:span></text:p>
          </table:table-cell>
          <table:table-cell table:style-name="C15" table:number-columns-spanned="3">
            <text:p text:style-name="P5"><text:span text:style-name="T3">Installation Windows Terminalserver</text:span></text:p>
          </table:table-cell>
          <table:covered-table-cell/>
          <table:covered-table-cell/>
          <table:table-cell table:style-name="C0"/>
        </table:table-row>
        <table:table-row table:style-name="TR2">
          <table:table-cell table:style-name="C0"/>
          <table:table-cell table:style-name="C2">
            <text:p text:style-name="P8"><text:span text:style-name="T1">1 Monat</text:span></text:p>
          </table:table-cell>
          <table:table-cell table:style-name="C16" table:number-columns-spanned="3">
</table:table-cell>
          <table:covered-table-cell/>
          <table:covered-table-cell/>
          <table:table-cell table:style-name="C0"/>
        </table:table-row>
        <table:table-row table:style-name="TR17">
          <table:table-cell table:style-name="C0"/>
          <table:table-cell table:style-name="C0"/>
          <table:table-cell table:style-name="C0"/>
          <table:table-cell table:style-name="C0"/>
          <table:table-cell table:style-name="C0"/>
          <table:table-cell table:style-name="C0"/>
        </table:table-row>
        <table:table-row table:style-name="TR10">
          <table:table-cell table:style-name="C0"/>
          <table:table-cell table:style-name="C17">
            <text:p text:style-name="P8"><text:span text:style-name="T2">Rolle:</text:span></text:p>
          </table:table-cell>
          <table:table-cell table:style-name="C22" table:number-columns-spanned="3">
            <text:p text:style-name="P2"><text:span text:style-name="T2">System Engineer, Systemingenieur</text:span></text:p>
          </table:table-cell>
          <table:covered-table-cell/>
          <table:covered-table-cell/>
          <table:table-cell table:style-name="C0"/>
        </table:table-row>
        <table:table-row table:style-name="TR10">
          <table:table-cell table:style-name="C0"/>
          <table:table-cell table:style-name="C17">
            <text:p text:style-name="P8"><text:span text:style-name="T2">Kunde:</text:span></text:p>
          </table:table-cell>
          <table:table-cell table:style-name="C22" table:number-columns-spanned="3">
            <text:p text:style-name="P2"><text:span text:style-name="T2">Bau</text:span></text:p>
          </table:table-cell>
          <table:covered-table-cell/>
          <table:covered-table-cell/>
          <table:table-cell table:style-name="C0"/>
        </table:table-row>
        <table:table-row table:style-name="TR13">
          <table:table-cell table:style-name="C0"/>
          <table:table-cell table:style-name="C17">
            <text:p text:style-name="P8"><text:span text:style-name="T2">Projektinhalte:</text:span></text:p>
          </table:table-cell>
          <table:table-cell table:style-name="C13" table:number-columns-spanned="3">
            <text:p text:style-name="P12"><text:span text:style-name="T2">Installation Windows 2003 R2 Terminalserver inkl. eines Streamers für Backup und einer USV bei einem kleineren Kunden</text:span></text:p>
          </table:table-cell>
          <table:covered-table-cell/>
          <table:covered-table-cell/>
          <table:table-cell table:style-name="C0"/>
        </table:table-row>
        <table:table-row table:style-name="TR17">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5">
            <text:p text:style-name="P5"><text:span text:style-name="T3">2006-11 - 2006-11</text:span></text:p>
          </table:table-cell>
          <table:table-cell table:style-name="C15" table:number-columns-spanned="3" table:number-rows-spanned="2">
            <text:p text:style-name="P5"><text:span text:style-name="T3">Migration eines Redhat Linux Clusters von NFS auf GFS im SAN</text:span></text:p>
          </table:table-cell>
          <table:covered-table-cell/>
          <table:covered-table-cell/>
          <table:table-cell table:style-name="C0"/>
        </table:table-row>
        <table:table-row table:style-name="TR14">
          <table:table-cell table:style-name="C0"/>
          <table:table-cell table:style-name="C2" table:number-rows-spanned="2">
            <text:p text:style-name="P8"><text:span text:style-name="T1">1 Monat</text:span></text:p>
          </table:table-cell>
          <table:covered-table-cell/>
          <table:covered-table-cell/>
          <table:covered-table-cell/>
          <table:table-cell table:style-name="C0"/>
        </table:table-row>
        <table:table-row table:style-name="TR18">
          <table:table-cell table:style-name="C0"/>
          <table:covered-table-cell/>
          <table:table-cell table:style-name="C0"/>
          <table:table-cell table:style-name="C0"/>
          <table:table-cell table:style-name="C0"/>
          <table:table-cell table:style-name="C0"/>
        </table:table-row>
        <table:table-row table:style-name="TR16">
          <table:table-cell table:style-name="C0"/>
          <table:table-cell table:style-name="C0"/>
          <table:table-cell table:style-name="C0"/>
          <table:table-cell table:style-name="C0"/>
          <table:table-cell table:style-name="C0"/>
          <table:table-cell table:style-name="C0"/>
        </table:table-row>
        <table:table-row table:style-name="TR10">
          <table:table-cell table:style-name="C0"/>
          <table:table-cell table:style-name="C17">
            <text:p text:style-name="P8"><text:span text:style-name="T2">Rolle:</text:span></text:p>
          </table:table-cell>
          <table:table-cell table:style-name="C22" table:number-columns-spanned="3">
            <text:p text:style-name="P2"><text:span text:style-name="T2">System Engineer, Systemingenieur</text:span></text:p>
          </table:table-cell>
          <table:covered-table-cell/>
          <table:covered-table-cell/>
          <table:table-cell table:style-name="C0"/>
        </table:table-row>
        <table:table-row table:style-name="TR10">
          <table:table-cell table:style-name="C0"/>
          <table:table-cell table:style-name="C17">
            <text:p text:style-name="P8"><text:span text:style-name="T2">Kunde:</text:span></text:p>
          </table:table-cell>
          <table:table-cell table:style-name="C22" table:number-columns-spanned="3">
            <text:p text:style-name="P2"><text:span text:style-name="T2">Medien (Print)</text:span></text:p>
          </table:table-cell>
          <table:covered-table-cell/>
          <table:covered-table-cell/>
          <table:table-cell table:style-name="C0"/>
        </table:table-row>
        <table:table-row table:style-name="TR10">
          <table:table-cell table:style-name="C0"/>
          <table:table-cell table:style-name="C17">
            <text:p text:style-name="P8"><text:span text:style-name="T2">Einsatzort:</text:span></text:p>
          </table:table-cell>
          <table:table-cell table:style-name="C18" table:number-columns-spanned="3">
            <text:p text:style-name="P2"><text:span text:style-name="T2">Berlin</text:span></text:p>
          </table:table-cell>
          <table:covered-table-cell/>
          <table:covered-table-cell/>
          <table:table-cell table:style-name="C0"/>
        </table:table-row>
        <table:table-row table:style-name="TR13">
          <table:table-cell table:style-name="C0"/>
          <table:table-cell table:style-name="C17" table:number-rows-spanned="2">
            <text:p text:style-name="P8"><text:span text:style-name="T2">Projektinhalte:</text:span></text:p>
          </table:table-cell>
          <table:table-cell table:style-name="C13" table:number-columns-spanned="3">
            <text:p text:style-name="P12"><text:span text:style-name="T2">Konfiguration der Clusterservices, Erstellung der GFS Dateisysteme, Migration der Bestandsdaten von NFS auf GFS. Schwerpunkt nach </text:span></text:p>
          </table:table-cell>
          <table:covered-table-cell/>
          <table:covered-table-cell/>
          <table:table-cell table:style-name="C0"/>
        </table:table-row>
        <table:table-row table:style-name="TR32">
          <table:table-cell table:style-name="C0"/>
          <table:covered-table-cell/>
          <table:table-cell table:style-name="C0"/>
          <table:table-cell table:style-name="C0"/>
          <table:table-cell table:style-name="C0"/>
          <table:table-cell table:style-name="C0"/>
        </table:table-row>
        <table:table-row table:style-name="TR12">
          <table:table-cell table:style-name="C0"/>
          <table:table-cell table:style-name="C0"/>
          <table:table-cell table:style-name="C0"/>
          <table:table-cell table:style-name="C0"/>
          <table:table-cell table:style-name="C0"/>
          <table:table-cell table:style-name="C0"/>
        </table:table-row>
        <table:table-row table:style-name="TR19">
          <table:table-cell table:style-name="C0"/>
          <table:table-cell table:style-name="C0"/>
          <table:table-cell table:style-name="C0"/>
          <table:table-cell table:style-name="C2">
            <table:table is-subtable="true" table:name="TBL_0_7_38" table:style-name="TBL6">
              <table:table-column table:style-name="TC10">
</table:table-column>
              <table:table-column table:style-name="TC11">
</table:table-column>
              <table:table-column table:style-name="TC12">
</table:table-column>
              <table:table-column table:style-name="TC13">
</table:table-column>
              <table:table-column table:style-name="TC14">
</table:table-column>
              <table:table-row table:style-name="TR19">
                <table:table-cell table:style-name="C0"/>
                <table:table-cell table:style-name="C19">
                  <text:p text:style-name="P9"><text:span text:style-name="T2">04.12.2025</text:span></text:p>
                </table:table-cell>
                <table:table-cell table:style-name="C0"/>
                <table:table-cell table:style-name="C20">
                  <text:p text:style-name="P10"><text:span text:style-name="T2">8</text:span></text:p>
                </table:table-cell>
                <table:table-cell table:style-name="C21">
                  <text:p text:style-name="P11"><text:span text:style-name="T2"> von 25</text:span></text:p>
                </table:table-cell>
              </table:table-row>
            </table:table>
          </table:table-cell>
          <table:table-cell table:style-name="C0"/>
          <table:table-cell table:style-name="C0"/>
        </table:table-row>
      </table:table>
      <table:table table:name="TBL_0_8" table:style-name="TBL7">
        <table:table-column table:style-name="TC0">
</table:table-column>
        <table:table-column table:style-name="TC1">
</table:table-column>
        <table:table-column table:style-name="TC2">
</table:table-column>
        <table:table-column table:style-name="TC15">
</table:table-column>
        <table:table-column table:style-name="TC5">
</table:table-column>
        <table:table-column table:style-name="TC5">
</table:table-column>
        <table:table-row table:style-name="TR0">
          <table:table-cell table:style-name="C0"/>
          <table:table-cell table:style-name="C0"/>
          <table:table-cell table:style-name="C0"/>
          <table:table-cell table:style-name="C0"/>
          <table:table-cell table:style-name="C0"/>
          <table:table-cell table:style-name="C0"/>
        </table:table-row>
        <table:table-row table:style-name="TR27">
          <table:table-cell table:style-name="C0"/>
          <table:table-cell table:style-name="C0"/>
          <table:table-cell table:style-name="C13" table:number-columns-spanned="3">
            <text:p text:style-name="P12"><text:bookmark text:name="JR_PAGE_ANCHOR_0_9"/><text:span text:style-name="T2">erfolgreicher Migration war die Failover-Konfiguration des FTP-Dienstes, mit dem Nachrichten/Medieninhalte verschiedener Nachrichtenagenturen empfangen und via Webfrontend/CMS den Redakteuren zur Verfügung gestellt werden.</text:span></text:p>
          </table:table-cell>
          <table:covered-table-cell/>
          <table:covered-table-cell/>
          <table:table-cell table:style-name="C0"/>
        </table:table-row>
        <table:table-row table:style-name="TR17">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5">
            <text:p text:style-name="P5"><text:span text:style-name="T3">2006-11 - 2006-11</text:span></text:p>
          </table:table-cell>
          <table:table-cell table:style-name="C15" table:number-columns-spanned="3" table:number-rows-spanned="2">
            <text:p text:style-name="P5"><text:span text:style-name="T3">Troubleshooting eines Web/FTP Download-Clusters aus 3 Redhat Knoten</text:span></text:p>
          </table:table-cell>
          <table:covered-table-cell/>
          <table:covered-table-cell/>
          <table:table-cell table:style-name="C0"/>
        </table:table-row>
        <table:table-row table:style-name="TR14">
          <table:table-cell table:style-name="C0"/>
          <table:table-cell table:style-name="C2" table:number-rows-spanned="2">
            <text:p text:style-name="P8"><text:span text:style-name="T1">1 Monat</text:span></text:p>
          </table:table-cell>
          <table:covered-table-cell/>
          <table:covered-table-cell/>
          <table:covered-table-cell/>
          <table:table-cell table:style-name="C0"/>
        </table:table-row>
        <table:table-row table:style-name="TR18">
          <table:table-cell table:style-name="C0"/>
          <table:covered-table-cell/>
          <table:table-cell table:style-name="C0"/>
          <table:table-cell table:style-name="C0"/>
          <table:table-cell table:style-name="C0"/>
          <table:table-cell table:style-name="C0"/>
        </table:table-row>
        <table:table-row table:style-name="TR16">
          <table:table-cell table:style-name="C0"/>
          <table:table-cell table:style-name="C0"/>
          <table:table-cell table:style-name="C0"/>
          <table:table-cell table:style-name="C0"/>
          <table:table-cell table:style-name="C0"/>
          <table:table-cell table:style-name="C0"/>
        </table:table-row>
        <table:table-row table:style-name="TR10">
          <table:table-cell table:style-name="C0"/>
          <table:table-cell table:style-name="C17">
            <text:p text:style-name="P8"><text:span text:style-name="T2">Rolle:</text:span></text:p>
          </table:table-cell>
          <table:table-cell table:style-name="C22" table:number-columns-spanned="3">
            <text:p text:style-name="P2"><text:span text:style-name="T2">System Engineer, Systemingenieur</text:span></text:p>
          </table:table-cell>
          <table:covered-table-cell/>
          <table:covered-table-cell/>
          <table:table-cell table:style-name="C0"/>
        </table:table-row>
        <table:table-row table:style-name="TR10">
          <table:table-cell table:style-name="C0"/>
          <table:table-cell table:style-name="C17">
            <text:p text:style-name="P8"><text:span text:style-name="T2">Kunde:</text:span></text:p>
          </table:table-cell>
          <table:table-cell table:style-name="C22" table:number-columns-spanned="3">
            <text:p text:style-name="P2"><text:span text:style-name="T2">Telekommunikation, Hosting</text:span></text:p>
          </table:table-cell>
          <table:covered-table-cell/>
          <table:covered-table-cell/>
          <table:table-cell table:style-name="C0"/>
        </table:table-row>
        <table:table-row table:style-name="TR13">
          <table:table-cell table:style-name="C0"/>
          <table:table-cell table:style-name="C17">
            <text:p text:style-name="P8"><text:span text:style-name="T2">Projektinhalte:</text:span></text:p>
          </table:table-cell>
          <table:table-cell table:style-name="C13" table:number-columns-spanned="3">
            <text:p text:style-name="P12"><text:span text:style-name="T2">Troubleshooting der Fencing-Konfiguration eines Web/FTP-Server Clusters diverser deutscher Computermagazine zum Thema PC-Gaming</text:span></text:p>
          </table:table-cell>
          <table:covered-table-cell/>
          <table:covered-table-cell/>
          <table:table-cell table:style-name="C0"/>
        </table:table-row>
        <table:table-row table:style-name="TR17">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5">
            <text:p text:style-name="P5"><text:span text:style-name="T3">2006-10 - 2006-10</text:span></text:p>
          </table:table-cell>
          <table:table-cell table:style-name="C15" table:number-columns-spanned="3">
            <text:p text:style-name="P5"><text:span text:style-name="T3">Installation von IBM WebSphere und DB2 auf AIX</text:span></text:p>
          </table:table-cell>
          <table:covered-table-cell/>
          <table:covered-table-cell/>
          <table:table-cell table:style-name="C0"/>
        </table:table-row>
        <table:table-row table:style-name="TR2">
          <table:table-cell table:style-name="C0"/>
          <table:table-cell table:style-name="C2">
            <text:p text:style-name="P8"><text:span text:style-name="T1">1 Monat</text:span></text:p>
          </table:table-cell>
          <table:table-cell table:style-name="C16" table:number-columns-spanned="3">
</table:table-cell>
          <table:covered-table-cell/>
          <table:covered-table-cell/>
          <table:table-cell table:style-name="C0"/>
        </table:table-row>
        <table:table-row table:style-name="TR17">
          <table:table-cell table:style-name="C0"/>
          <table:table-cell table:style-name="C0"/>
          <table:table-cell table:style-name="C0"/>
          <table:table-cell table:style-name="C0"/>
          <table:table-cell table:style-name="C0"/>
          <table:table-cell table:style-name="C0"/>
        </table:table-row>
        <table:table-row table:style-name="TR10">
          <table:table-cell table:style-name="C0"/>
          <table:table-cell table:style-name="C17">
            <text:p text:style-name="P8"><text:span text:style-name="T2">Rolle:</text:span></text:p>
          </table:table-cell>
          <table:table-cell table:style-name="C22" table:number-columns-spanned="3">
            <text:p text:style-name="P2"><text:span text:style-name="T2">System Engineer, Systemingenieur</text:span></text:p>
          </table:table-cell>
          <table:covered-table-cell/>
          <table:covered-table-cell/>
          <table:table-cell table:style-name="C0"/>
        </table:table-row>
        <table:table-row table:style-name="TR10">
          <table:table-cell table:style-name="C0"/>
          <table:table-cell table:style-name="C17">
            <text:p text:style-name="P8"><text:span text:style-name="T2">Projektinhalte:</text:span></text:p>
          </table:table-cell>
          <table:table-cell table:style-name="C13" table:number-columns-spanned="3">
            <text:p text:style-name="P12"><text:span text:style-name="T2">Installation von AIX und DB2 auf IBM RS6000</text:span></text:p>
          </table:table-cell>
          <table:covered-table-cell/>
          <table:covered-table-cell/>
          <table:table-cell table:style-name="C0"/>
        </table:table-row>
        <table:table-row table:style-name="TR17">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5">
            <text:p text:style-name="P5"><text:span text:style-name="T3">2006-09 - 2006-09</text:span></text:p>
          </table:table-cell>
          <table:table-cell table:style-name="C15" table:number-columns-spanned="3" table:number-rows-spanned="2">
            <text:p text:style-name="P5"><text:span text:style-name="T3">Proof of Concept Installation eines XEN Clusters auf CentOS Basis</text:span></text:p>
          </table:table-cell>
          <table:covered-table-cell/>
          <table:covered-table-cell/>
          <table:table-cell table:style-name="C0"/>
        </table:table-row>
        <table:table-row table:style-name="TR14">
          <table:table-cell table:style-name="C0"/>
          <table:table-cell table:style-name="C2" table:number-rows-spanned="2">
            <text:p text:style-name="P8"><text:span text:style-name="T1">1 Monat</text:span></text:p>
          </table:table-cell>
          <table:covered-table-cell/>
          <table:covered-table-cell/>
          <table:covered-table-cell/>
          <table:table-cell table:style-name="C0"/>
        </table:table-row>
        <table:table-row table:style-name="TR18">
          <table:table-cell table:style-name="C0"/>
          <table:covered-table-cell/>
          <table:table-cell table:style-name="C0"/>
          <table:table-cell table:style-name="C0"/>
          <table:table-cell table:style-name="C0"/>
          <table:table-cell table:style-name="C0"/>
        </table:table-row>
        <table:table-row table:style-name="TR16">
          <table:table-cell table:style-name="C0"/>
          <table:table-cell table:style-name="C0"/>
          <table:table-cell table:style-name="C0"/>
          <table:table-cell table:style-name="C0"/>
          <table:table-cell table:style-name="C0"/>
          <table:table-cell table:style-name="C0"/>
        </table:table-row>
        <table:table-row table:style-name="TR10">
          <table:table-cell table:style-name="C0"/>
          <table:table-cell table:style-name="C17">
            <text:p text:style-name="P8"><text:span text:style-name="T2">Rolle:</text:span></text:p>
          </table:table-cell>
          <table:table-cell table:style-name="C22" table:number-columns-spanned="3">
            <text:p text:style-name="P2"><text:span text:style-name="T2">System Engineer, Systemingenieur</text:span></text:p>
          </table:table-cell>
          <table:covered-table-cell/>
          <table:covered-table-cell/>
          <table:table-cell table:style-name="C0"/>
        </table:table-row>
        <table:table-row table:style-name="TR10">
          <table:table-cell table:style-name="C0"/>
          <table:table-cell table:style-name="C17">
            <text:p text:style-name="P8"><text:span text:style-name="T2">Kunde:</text:span></text:p>
          </table:table-cell>
          <table:table-cell table:style-name="C22" table:number-columns-spanned="3">
            <text:p text:style-name="P2"><text:span text:style-name="T2">IT</text:span></text:p>
          </table:table-cell>
          <table:covered-table-cell/>
          <table:covered-table-cell/>
          <table:table-cell table:style-name="C0"/>
        </table:table-row>
        <table:table-row table:style-name="TR24">
          <table:table-cell table:style-name="C0"/>
          <table:table-cell table:style-name="C17">
            <text:p text:style-name="P8"><text:span text:style-name="T2">Projektinhalte:</text:span></text:p>
          </table:table-cell>
          <table:table-cell table:style-name="C13" table:number-columns-spanned="3">
            <text:p text:style-name="P12"><text:span text:style-name="T2">Installation eines XEN Clusters mit Shared Storage in Form eines OCFS2 Cluster-Dateisystems, auf dem beide Knoten die VM Images ablegen und bei Failover direkt zugreifen können. Umsetzung durch zwei Knoten mit CentOS und Xen, die via HBA über Fibrechannel an ein Storage Enclosure von Infortrend angebunden sind, auf welchem ein OCFS2 zum Speichern der VM Images liegt. Test mittels Live-Migration eines Windows XP HVM Gastes, auf dem ein Film abgespielt wird. POC für spätere Kundenprojekte.</text:span></text:p>
          </table:table-cell>
          <table:covered-table-cell/>
          <table:covered-table-cell/>
          <table:table-cell table:style-name="C0"/>
        </table:table-row>
        <table:table-row table:style-name="TR17">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5">
            <text:p text:style-name="P5"><text:span text:style-name="T3">2006-03 - 2006-04</text:span></text:p>
          </table:table-cell>
          <table:table-cell table:style-name="C15" table:number-columns-spanned="3" table:number-rows-spanned="2">
            <text:p text:style-name="P5"><text:span text:style-name="T3">Installation eines Instant Messaging Servers mit LDAP Anbindung</text:span></text:p>
          </table:table-cell>
          <table:covered-table-cell/>
          <table:covered-table-cell/>
          <table:table-cell table:style-name="C0"/>
        </table:table-row>
        <table:table-row table:style-name="TR14">
          <table:table-cell table:style-name="C0"/>
          <table:table-cell table:style-name="C2" table:number-rows-spanned="2">
            <text:p text:style-name="P8"><text:span text:style-name="T1">2 Monate</text:span></text:p>
          </table:table-cell>
          <table:covered-table-cell/>
          <table:covered-table-cell/>
          <table:covered-table-cell/>
          <table:table-cell table:style-name="C0"/>
        </table:table-row>
        <table:table-row table:style-name="TR18">
          <table:table-cell table:style-name="C0"/>
          <table:covered-table-cell/>
          <table:table-cell table:style-name="C0"/>
          <table:table-cell table:style-name="C0"/>
          <table:table-cell table:style-name="C0"/>
          <table:table-cell table:style-name="C0"/>
        </table:table-row>
        <table:table-row table:style-name="TR16">
          <table:table-cell table:style-name="C0"/>
          <table:table-cell table:style-name="C0"/>
          <table:table-cell table:style-name="C0"/>
          <table:table-cell table:style-name="C0"/>
          <table:table-cell table:style-name="C0"/>
          <table:table-cell table:style-name="C0"/>
        </table:table-row>
        <table:table-row table:style-name="TR10">
          <table:table-cell table:style-name="C0"/>
          <table:table-cell table:style-name="C17">
            <text:p text:style-name="P8"><text:span text:style-name="T2">Rolle:</text:span></text:p>
          </table:table-cell>
          <table:table-cell table:style-name="C22" table:number-columns-spanned="3">
            <text:p text:style-name="P2"><text:span text:style-name="T2">Administrator, Support</text:span></text:p>
          </table:table-cell>
          <table:covered-table-cell/>
          <table:covered-table-cell/>
          <table:table-cell table:style-name="C0"/>
        </table:table-row>
        <table:table-row table:style-name="TR10">
          <table:table-cell table:style-name="C0"/>
          <table:table-cell table:style-name="C17">
            <text:p text:style-name="P8"><text:span text:style-name="T2">Kunde:</text:span></text:p>
          </table:table-cell>
          <table:table-cell table:style-name="C22" table:number-columns-spanned="3">
            <text:p text:style-name="P2"><text:span text:style-name="T2">Mobilfunk, mobile Mehrwertdienste</text:span></text:p>
          </table:table-cell>
          <table:covered-table-cell/>
          <table:covered-table-cell/>
          <table:table-cell table:style-name="C0"/>
        </table:table-row>
        <table:table-row table:style-name="TR27">
          <table:table-cell table:style-name="C0"/>
          <table:table-cell table:style-name="C17">
            <text:p text:style-name="P8"><text:span text:style-name="T2">Projektinhalte:</text:span></text:p>
          </table:table-cell>
          <table:table-cell table:style-name="C13" table:number-columns-spanned="3">
            <text:p text:style-name="P12"><text:span text:style-name="T2">Installation eines Jabber-Servers zur unternehmensinternen Kommunikation. Anforderung war die Anbindung an das Bestehende Directory via LDAP, um die Buddylist der Benutzer jederzeit automatisch mit abteilungsbasierten Gruppen der übrigen Mitarbeiter zu füllen.</text:span></text:p>
          </table:table-cell>
          <table:covered-table-cell/>
          <table:covered-table-cell/>
          <table:table-cell table:style-name="C0"/>
        </table:table-row>
        <table:table-row table:style-name="TR15">
          <table:table-cell table:style-name="C0"/>
          <table:table-cell table:style-name="C0"/>
          <table:table-cell table:style-name="C0"/>
          <table:table-cell table:style-name="C0"/>
          <table:table-cell table:style-name="C0"/>
          <table:table-cell table:style-name="C0"/>
        </table:table-row>
        <table:table-row table:style-name="TR12">
          <table:table-cell table:style-name="C0"/>
          <table:table-cell table:style-name="C0"/>
          <table:table-cell table:style-name="C0"/>
          <table:table-cell table:style-name="C0"/>
          <table:table-cell table:style-name="C0"/>
          <table:table-cell table:style-name="C0"/>
        </table:table-row>
        <table:table-row table:style-name="TR19">
          <table:table-cell table:style-name="C0"/>
          <table:table-cell table:style-name="C0"/>
          <table:table-cell table:style-name="C0"/>
          <table:table-cell table:style-name="C2">
            <table:table is-subtable="true" table:name="TBL_0_8_40" table:style-name="TBL6">
              <table:table-column table:style-name="TC10">
</table:table-column>
              <table:table-column table:style-name="TC11">
</table:table-column>
              <table:table-column table:style-name="TC12">
</table:table-column>
              <table:table-column table:style-name="TC13">
</table:table-column>
              <table:table-column table:style-name="TC14">
</table:table-column>
              <table:table-row table:style-name="TR19">
                <table:table-cell table:style-name="C0"/>
                <table:table-cell table:style-name="C19">
                  <text:p text:style-name="P9"><text:span text:style-name="T2">04.12.2025</text:span></text:p>
                </table:table-cell>
                <table:table-cell table:style-name="C0"/>
                <table:table-cell table:style-name="C20">
                  <text:p text:style-name="P10"><text:span text:style-name="T2">9</text:span></text:p>
                </table:table-cell>
                <table:table-cell table:style-name="C21">
                  <text:p text:style-name="P11"><text:span text:style-name="T2"> von 25</text:span></text:p>
                </table:table-cell>
              </table:table-row>
            </table:table>
          </table:table-cell>
          <table:table-cell table:style-name="C0"/>
          <table:table-cell table:style-name="C0"/>
        </table:table-row>
      </table:table>
      <table:table table:name="TBL_0_9" table:style-name="TBL7">
        <table:table-column table:style-name="TC0">
</table:table-column>
        <table:table-column table:style-name="TC1">
</table:table-column>
        <table:table-column table:style-name="TC2">
</table:table-column>
        <table:table-column table:style-name="TC15">
</table:table-column>
        <table:table-column table:style-name="TC5">
</table:table-column>
        <table:table-column table:style-name="TC5">
</table:table-column>
        <table:table-row table:style-name="TR0">
          <table:table-cell table:style-name="C0"/>
          <table:table-cell table:style-name="C0"/>
          <table:table-cell table:style-name="C0"/>
          <table:table-cell table:style-name="C0"/>
          <table:table-cell table:style-name="C0"/>
          <table:table-cell table:style-name="C0"/>
        </table:table-row>
        <table:table-row table:style-name="TR17">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5">
            <text:p text:style-name="P5"><text:bookmark text:name="JR_PAGE_ANCHOR_0_10"/><text:span text:style-name="T3">2005-07 - 2005-09</text:span></text:p>
          </table:table-cell>
          <table:table-cell table:style-name="C15" table:number-columns-spanned="3" table:number-rows-spanned="2">
            <text:p text:style-name="P5"><text:span text:style-name="T3">Konzeption und Implementierung eines hochperformanten HA-Mailclusters</text:span></text:p>
          </table:table-cell>
          <table:covered-table-cell/>
          <table:covered-table-cell/>
          <table:table-cell table:style-name="C0"/>
        </table:table-row>
        <table:table-row table:style-name="TR14">
          <table:table-cell table:style-name="C0"/>
          <table:table-cell table:style-name="C2" table:number-rows-spanned="2">
            <text:p text:style-name="P8"><text:span text:style-name="T1">3 Monate</text:span></text:p>
          </table:table-cell>
          <table:covered-table-cell/>
          <table:covered-table-cell/>
          <table:covered-table-cell/>
          <table:table-cell table:style-name="C0"/>
        </table:table-row>
        <table:table-row table:style-name="TR18">
          <table:table-cell table:style-name="C0"/>
          <table:covered-table-cell/>
          <table:table-cell table:style-name="C0"/>
          <table:table-cell table:style-name="C0"/>
          <table:table-cell table:style-name="C0"/>
          <table:table-cell table:style-name="C0"/>
        </table:table-row>
        <table:table-row table:style-name="TR16">
          <table:table-cell table:style-name="C0"/>
          <table:table-cell table:style-name="C0"/>
          <table:table-cell table:style-name="C0"/>
          <table:table-cell table:style-name="C0"/>
          <table:table-cell table:style-name="C0"/>
          <table:table-cell table:style-name="C0"/>
        </table:table-row>
        <table:table-row table:style-name="TR10">
          <table:table-cell table:style-name="C0"/>
          <table:table-cell table:style-name="C17">
            <text:p text:style-name="P8"><text:span text:style-name="T2">Rolle:</text:span></text:p>
          </table:table-cell>
          <table:table-cell table:style-name="C22" table:number-columns-spanned="3">
            <text:p text:style-name="P2"><text:span text:style-name="T2">Administrator, Support</text:span></text:p>
          </table:table-cell>
          <table:covered-table-cell/>
          <table:covered-table-cell/>
          <table:table-cell table:style-name="C0"/>
        </table:table-row>
        <table:table-row table:style-name="TR10">
          <table:table-cell table:style-name="C0"/>
          <table:table-cell table:style-name="C17">
            <text:p text:style-name="P8"><text:span text:style-name="T2">Kunde:</text:span></text:p>
          </table:table-cell>
          <table:table-cell table:style-name="C22" table:number-columns-spanned="3">
            <text:p text:style-name="P2"><text:span text:style-name="T2">Mobilfunk, mobile Mehrwertdienste</text:span></text:p>
          </table:table-cell>
          <table:covered-table-cell/>
          <table:covered-table-cell/>
          <table:table-cell table:style-name="C0"/>
        </table:table-row>
        <table:table-row table:style-name="TR3">
          <table:table-cell table:style-name="C0"/>
          <table:table-cell table:style-name="C17">
            <text:p text:style-name="P8"><text:span text:style-name="T2">Projektinhalte:</text:span></text:p>
          </table:table-cell>
          <table:table-cell table:style-name="C13" table:number-columns-spanned="3">
            <text:p text:style-name="P12"><text:span text:style-name="T2">Konzeption und Installtion eines hochverfügbaren Hochleistungs-Mailclusters zum Newsletterversand mehrerer Mobilfunkmehrwertdiensteportale. Automatische Verarbeitung auftretender Bounces und Unsubscription wiederholt nicht erreichbarer Newsletterempfänger. Gelöst durch das VERP-Verfahren (Variable Envelope Return Path) und einen Zähler in einer Datenbank, bei dessen Überschreiten der unerreichbare Empfänger automatisch vom Verteiler gelöscht wird.</text:span></text:p>
          </table:table-cell>
          <table:covered-table-cell/>
          <table:covered-table-cell/>
          <table:table-cell table:style-name="C0"/>
        </table:table-row>
        <table:table-row table:style-name="TR17">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5">
            <text:p text:style-name="P5"><text:span text:style-name="T3">2003-08 - 2003-09</text:span></text:p>
          </table:table-cell>
          <table:table-cell table:style-name="C15" table:number-columns-spanned="3" table:number-rows-spanned="2">
            <text:p text:style-name="P5"><text:span text:style-name="T3">Installation eines Oracle Datenbankservers inkl. Anbindung an Java Intranetapplikation</text:span></text:p>
          </table:table-cell>
          <table:covered-table-cell/>
          <table:covered-table-cell/>
          <table:table-cell table:style-name="C0"/>
        </table:table-row>
        <table:table-row table:style-name="TR14">
          <table:table-cell table:style-name="C0"/>
          <table:table-cell table:style-name="C2" table:number-rows-spanned="2">
            <text:p text:style-name="P8"><text:span text:style-name="T1">2 Monate</text:span></text:p>
          </table:table-cell>
          <table:covered-table-cell/>
          <table:covered-table-cell/>
          <table:covered-table-cell/>
          <table:table-cell table:style-name="C0"/>
        </table:table-row>
        <table:table-row table:style-name="TR18">
          <table:table-cell table:style-name="C0"/>
          <table:covered-table-cell/>
          <table:table-cell table:style-name="C0"/>
          <table:table-cell table:style-name="C0"/>
          <table:table-cell table:style-name="C0"/>
          <table:table-cell table:style-name="C0"/>
        </table:table-row>
        <table:table-row table:style-name="TR16">
          <table:table-cell table:style-name="C0"/>
          <table:table-cell table:style-name="C0"/>
          <table:table-cell table:style-name="C0"/>
          <table:table-cell table:style-name="C0"/>
          <table:table-cell table:style-name="C0"/>
          <table:table-cell table:style-name="C0"/>
        </table:table-row>
        <table:table-row table:style-name="TR10">
          <table:table-cell table:style-name="C0"/>
          <table:table-cell table:style-name="C17">
            <text:p text:style-name="P8"><text:span text:style-name="T2">Rolle:</text:span></text:p>
          </table:table-cell>
          <table:table-cell table:style-name="C22" table:number-columns-spanned="3">
            <text:p text:style-name="P2"><text:span text:style-name="T2">Administrator, Support</text:span></text:p>
          </table:table-cell>
          <table:covered-table-cell/>
          <table:covered-table-cell/>
          <table:table-cell table:style-name="C0"/>
        </table:table-row>
        <table:table-row table:style-name="TR10">
          <table:table-cell table:style-name="C0"/>
          <table:table-cell table:style-name="C17">
            <text:p text:style-name="P8"><text:span text:style-name="T2">Kunde:</text:span></text:p>
          </table:table-cell>
          <table:table-cell table:style-name="C22" table:number-columns-spanned="3">
            <text:p text:style-name="P2"><text:span text:style-name="T2">EDV, Telekommunikation</text:span></text:p>
          </table:table-cell>
          <table:covered-table-cell/>
          <table:covered-table-cell/>
          <table:table-cell table:style-name="C0"/>
        </table:table-row>
        <table:table-row table:style-name="TR10">
          <table:table-cell table:style-name="C0"/>
          <table:table-cell table:style-name="C17">
            <text:p text:style-name="P8"><text:span text:style-name="T2">Projektinhalte:</text:span></text:p>
          </table:table-cell>
          <table:table-cell table:style-name="C13" table:number-columns-spanned="3">
            <text:p text:style-name="P12"><text:span text:style-name="T2">Installation, Troubleshooting</text:span></text:p>
          </table:table-cell>
          <table:covered-table-cell/>
          <table:covered-table-cell/>
          <table:table-cell table:style-name="C0"/>
        </table:table-row>
        <table:table-row table:style-name="TR17">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5">
            <text:p text:style-name="P5"><text:span text:style-name="T3">2002-09 - 2003-06</text:span></text:p>
          </table:table-cell>
          <table:table-cell table:style-name="C15" table:number-columns-spanned="3" table:number-rows-spanned="2">
            <text:p text:style-name="P5"><text:span text:style-name="T3">Administration des Webservers einer Kreissparkasse, inkl. Newsletter</text:span></text:p>
          </table:table-cell>
          <table:covered-table-cell/>
          <table:covered-table-cell/>
          <table:table-cell table:style-name="C0"/>
        </table:table-row>
        <table:table-row table:style-name="TR14">
          <table:table-cell table:style-name="C0"/>
          <table:table-cell table:style-name="C2" table:number-rows-spanned="2">
            <text:p text:style-name="P8"><text:span text:style-name="T1">10 Monate</text:span></text:p>
          </table:table-cell>
          <table:covered-table-cell/>
          <table:covered-table-cell/>
          <table:covered-table-cell/>
          <table:table-cell table:style-name="C0"/>
        </table:table-row>
        <table:table-row table:style-name="TR18">
          <table:table-cell table:style-name="C0"/>
          <table:covered-table-cell/>
          <table:table-cell table:style-name="C0"/>
          <table:table-cell table:style-name="C0"/>
          <table:table-cell table:style-name="C0"/>
          <table:table-cell table:style-name="C0"/>
        </table:table-row>
        <table:table-row table:style-name="TR16">
          <table:table-cell table:style-name="C0"/>
          <table:table-cell table:style-name="C0"/>
          <table:table-cell table:style-name="C0"/>
          <table:table-cell table:style-name="C0"/>
          <table:table-cell table:style-name="C0"/>
          <table:table-cell table:style-name="C0"/>
        </table:table-row>
        <table:table-row table:style-name="TR10">
          <table:table-cell table:style-name="C0"/>
          <table:table-cell table:style-name="C17">
            <text:p text:style-name="P8"><text:span text:style-name="T2">Rolle:</text:span></text:p>
          </table:table-cell>
          <table:table-cell table:style-name="C22" table:number-columns-spanned="3">
            <text:p text:style-name="P2"><text:span text:style-name="T2">Systemadministrator</text:span></text:p>
          </table:table-cell>
          <table:covered-table-cell/>
          <table:covered-table-cell/>
          <table:table-cell table:style-name="C0"/>
        </table:table-row>
        <table:table-row table:style-name="TR10">
          <table:table-cell table:style-name="C0"/>
          <table:table-cell table:style-name="C17">
            <text:p text:style-name="P8"><text:span text:style-name="T2">Kunde:</text:span></text:p>
          </table:table-cell>
          <table:table-cell table:style-name="C22" table:number-columns-spanned="3">
            <text:p text:style-name="P2"><text:span text:style-name="T2">IT, Banken</text:span></text:p>
          </table:table-cell>
          <table:covered-table-cell/>
          <table:covered-table-cell/>
          <table:table-cell table:style-name="C0"/>
        </table:table-row>
        <table:table-row table:style-name="TR27">
          <table:table-cell table:style-name="C0"/>
          <table:table-cell table:style-name="C17">
            <text:p text:style-name="P8"><text:span text:style-name="T2">Projektinhalte:</text:span></text:p>
          </table:table-cell>
          <table:table-cell table:style-name="C13" table:number-columns-spanned="3">
            <text:p text:style-name="P12"><text:span text:style-name="T2">Administration des Webservers für eine Kreissparkasse. Anlegen und Pflege von Mailinglisten. Support des Kunden. Troubleshooting und Lösungsvorschläge bei extern verursachten Interoperabilitätsproblemen (DNS, Mail/MTA).</text:span></text:p>
          </table:table-cell>
          <table:covered-table-cell/>
          <table:covered-table-cell/>
          <table:table-cell table:style-name="C0"/>
        </table:table-row>
        <table:table-row table:style-name="TR17">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5">
            <text:p text:style-name="P5"><text:span text:style-name="T3">2002-05 - 2002-07</text:span></text:p>
          </table:table-cell>
          <table:table-cell table:style-name="C15" table:number-columns-spanned="3" table:number-rows-spanned="2">
            <text:p text:style-name="P5"><text:span text:style-name="T3">Konzeption redundantes BIND Setup und Migration auf eine neue DNS Infrastruktur</text:span></text:p>
          </table:table-cell>
          <table:covered-table-cell/>
          <table:covered-table-cell/>
          <table:table-cell table:style-name="C0"/>
        </table:table-row>
        <table:table-row table:style-name="TR14">
          <table:table-cell table:style-name="C0"/>
          <table:table-cell table:style-name="C2" table:number-rows-spanned="2">
            <text:p text:style-name="P8"><text:span text:style-name="T1">3 Monate</text:span></text:p>
          </table:table-cell>
          <table:covered-table-cell/>
          <table:covered-table-cell/>
          <table:covered-table-cell/>
          <table:table-cell table:style-name="C0"/>
        </table:table-row>
        <table:table-row table:style-name="TR18">
          <table:table-cell table:style-name="C0"/>
          <table:covered-table-cell/>
          <table:table-cell table:style-name="C0"/>
          <table:table-cell table:style-name="C0"/>
          <table:table-cell table:style-name="C0"/>
          <table:table-cell table:style-name="C0"/>
        </table:table-row>
        <table:table-row table:style-name="TR16">
          <table:table-cell table:style-name="C0"/>
          <table:table-cell table:style-name="C0"/>
          <table:table-cell table:style-name="C0"/>
          <table:table-cell table:style-name="C0"/>
          <table:table-cell table:style-name="C0"/>
          <table:table-cell table:style-name="C0"/>
        </table:table-row>
        <table:table-row table:style-name="TR10">
          <table:table-cell table:style-name="C0"/>
          <table:table-cell table:style-name="C17">
            <text:p text:style-name="P8"><text:span text:style-name="T2">Rolle:</text:span></text:p>
          </table:table-cell>
          <table:table-cell table:style-name="C22" table:number-columns-spanned="3">
            <text:p text:style-name="P2"><text:span text:style-name="T2">Systemadministrator</text:span></text:p>
          </table:table-cell>
          <table:covered-table-cell/>
          <table:covered-table-cell/>
          <table:table-cell table:style-name="C0"/>
        </table:table-row>
        <table:table-row table:style-name="TR10">
          <table:table-cell table:style-name="C0"/>
          <table:table-cell table:style-name="C17">
            <text:p text:style-name="P8"><text:span text:style-name="T2">Kunde:</text:span></text:p>
          </table:table-cell>
          <table:table-cell table:style-name="C22" table:number-columns-spanned="3">
            <text:p text:style-name="P2"><text:span text:style-name="T2">IT</text:span></text:p>
          </table:table-cell>
          <table:covered-table-cell/>
          <table:covered-table-cell/>
          <table:table-cell table:style-name="C0"/>
        </table:table-row>
        <table:table-row table:style-name="TR26">
          <table:table-cell table:style-name="C0"/>
          <table:table-cell table:style-name="C17" table:number-rows-spanned="2">
            <text:p text:style-name="P8"><text:span text:style-name="T2">Projektinhalte:</text:span></text:p>
          </table:table-cell>
          <table:table-cell table:style-name="C13" table:number-columns-spanned="3">
            <text:p text:style-name="P12"><text:span text:style-name="T2">Zentralisierung der Verwaltung der DNS Zonen im Hauptsitz des Unternehmens. Die externe Zone einer jeden Niederlassung "nach Hause" holen, sodass der Master für alle externen Zonen im Hauptsitz steht, der Slave in der jeweiligen Niederlassung. Implementierung von Views zur korrekten Sicht auf den Namensraum aus dem Hauptsitz, den Niederlassungen, der DMZ und von ausserhalb. Reduktion von Redundanz </text:span></text:p>
          </table:table-cell>
          <table:covered-table-cell/>
          <table:covered-table-cell/>
          <table:table-cell table:style-name="C0"/>
        </table:table-row>
        <table:table-row table:style-name="TR17">
          <table:table-cell table:style-name="C0"/>
          <table:covered-table-cell/>
          <table:table-cell table:style-name="C0"/>
          <table:table-cell table:style-name="C0"/>
          <table:table-cell table:style-name="C0"/>
          <table:table-cell table:style-name="C0"/>
        </table:table-row>
        <table:table-row table:style-name="TR12">
          <table:table-cell table:style-name="C0"/>
          <table:table-cell table:style-name="C0"/>
          <table:table-cell table:style-name="C0"/>
          <table:table-cell table:style-name="C0"/>
          <table:table-cell table:style-name="C0"/>
          <table:table-cell table:style-name="C0"/>
        </table:table-row>
        <table:table-row table:style-name="TR19">
          <table:table-cell table:style-name="C0"/>
          <table:table-cell table:style-name="C0"/>
          <table:table-cell table:style-name="C0"/>
          <table:table-cell table:style-name="C2">
            <table:table is-subtable="true" table:name="TBL_0_9_41" table:style-name="TBL6">
              <table:table-column table:style-name="TC10">
</table:table-column>
              <table:table-column table:style-name="TC11">
</table:table-column>
              <table:table-column table:style-name="TC12">
</table:table-column>
              <table:table-column table:style-name="TC13">
</table:table-column>
              <table:table-column table:style-name="TC14">
</table:table-column>
              <table:table-row table:style-name="TR19">
                <table:table-cell table:style-name="C0"/>
                <table:table-cell table:style-name="C19">
                  <text:p text:style-name="P9"><text:span text:style-name="T2">04.12.2025</text:span></text:p>
                </table:table-cell>
                <table:table-cell table:style-name="C0"/>
                <table:table-cell table:style-name="C20">
                  <text:p text:style-name="P10"><text:span text:style-name="T2">10</text:span></text:p>
                </table:table-cell>
                <table:table-cell table:style-name="C21">
                  <text:p text:style-name="P11"><text:span text:style-name="T2"> von 25</text:span></text:p>
                </table:table-cell>
              </table:table-row>
            </table:table>
          </table:table-cell>
          <table:table-cell table:style-name="C0"/>
          <table:table-cell table:style-name="C0"/>
        </table:table-row>
      </table:table>
      <table:table table:name="TBL_0_10" table:style-name="TBL7">
        <table:table-column table:style-name="TC0">
</table:table-column>
        <table:table-column table:style-name="TC1">
</table:table-column>
        <table:table-column table:style-name="TC2">
</table:table-column>
        <table:table-column table:style-name="TC15">
</table:table-column>
        <table:table-column table:style-name="TC5">
</table:table-column>
        <table:table-column table:style-name="TC5">
</table:table-column>
        <table:table-row table:style-name="TR0">
          <table:table-cell table:style-name="C0"/>
          <table:table-cell table:style-name="C0"/>
          <table:table-cell table:style-name="C0"/>
          <table:table-cell table:style-name="C0"/>
          <table:table-cell table:style-name="C0"/>
          <table:table-cell table:style-name="C0"/>
        </table:table-row>
        <table:table-row table:style-name="TR13">
          <table:table-cell table:style-name="C0"/>
          <table:table-cell table:style-name="C0"/>
          <table:table-cell table:style-name="C13" table:number-columns-spanned="3">
            <text:p text:style-name="P12"><text:bookmark text:name="JR_PAGE_ANCHOR_0_11"/><text:span text:style-name="T2">durch aufsplitten in include-Files. Diese nach Möglichkeit automatisch aus Templates erzeugen. Skripte zur Administration bzw. Automatisierung.</text:span></text:p>
          </table:table-cell>
          <table:covered-table-cell/>
          <table:covered-table-cell/>
          <table:table-cell table:style-name="C0"/>
        </table:table-row>
        <table:table-row table:style-name="TR10">
          <table:table-cell table:style-name="C0"/>
          <table:table-cell table:style-name="C17">
            <text:p text:style-name="P8"><text:span text:style-name="T2">Kenntnisse:</text:span></text:p>
          </table:table-cell>
          <table:table-cell table:style-name="C22" table:number-columns-spanned="3">
            <text:p text:style-name="P2"><text:span text:style-name="T2">DNS, Domain Name Service</text:span></text:p>
          </table:table-cell>
          <table:covered-table-cell/>
          <table:covered-table-cell/>
          <table:table-cell table:style-name="C0"/>
        </table:table-row>
        <table:table-row table:style-name="TR17">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5">
            <text:p text:style-name="P5"><text:span text:style-name="T3">2002-03 - 2002-04</text:span></text:p>
          </table:table-cell>
          <table:table-cell table:style-name="C15" table:number-columns-spanned="3" table:number-rows-spanned="2">
            <text:p text:style-name="P5"><text:span text:style-name="T3">Traffic Accounting durch individuelles Tool für Logfile-Analyse</text:span></text:p>
          </table:table-cell>
          <table:covered-table-cell/>
          <table:covered-table-cell/>
          <table:table-cell table:style-name="C0"/>
        </table:table-row>
        <table:table-row table:style-name="TR14">
          <table:table-cell table:style-name="C0"/>
          <table:table-cell table:style-name="C2" table:number-rows-spanned="2">
            <text:p text:style-name="P8"><text:span text:style-name="T1">2 Monate</text:span></text:p>
          </table:table-cell>
          <table:covered-table-cell/>
          <table:covered-table-cell/>
          <table:covered-table-cell/>
          <table:table-cell table:style-name="C0"/>
        </table:table-row>
        <table:table-row table:style-name="TR18">
          <table:table-cell table:style-name="C0"/>
          <table:covered-table-cell/>
          <table:table-cell table:style-name="C0"/>
          <table:table-cell table:style-name="C0"/>
          <table:table-cell table:style-name="C0"/>
          <table:table-cell table:style-name="C0"/>
        </table:table-row>
        <table:table-row table:style-name="TR16">
          <table:table-cell table:style-name="C0"/>
          <table:table-cell table:style-name="C0"/>
          <table:table-cell table:style-name="C0"/>
          <table:table-cell table:style-name="C0"/>
          <table:table-cell table:style-name="C0"/>
          <table:table-cell table:style-name="C0"/>
        </table:table-row>
        <table:table-row table:style-name="TR10">
          <table:table-cell table:style-name="C0"/>
          <table:table-cell table:style-name="C17">
            <text:p text:style-name="P8"><text:span text:style-name="T2">Rolle:</text:span></text:p>
          </table:table-cell>
          <table:table-cell table:style-name="C22" table:number-columns-spanned="3">
            <text:p text:style-name="P2"><text:span text:style-name="T2">Systemadministrator</text:span></text:p>
          </table:table-cell>
          <table:covered-table-cell/>
          <table:covered-table-cell/>
          <table:table-cell table:style-name="C0"/>
        </table:table-row>
        <table:table-row table:style-name="TR10">
          <table:table-cell table:style-name="C0"/>
          <table:table-cell table:style-name="C17">
            <text:p text:style-name="P8"><text:span text:style-name="T2">Kunde:</text:span></text:p>
          </table:table-cell>
          <table:table-cell table:style-name="C22" table:number-columns-spanned="3">
            <text:p text:style-name="P2"><text:span text:style-name="T2">IT</text:span></text:p>
          </table:table-cell>
          <table:covered-table-cell/>
          <table:covered-table-cell/>
          <table:table-cell table:style-name="C0"/>
        </table:table-row>
        <table:table-row table:style-name="TR27">
          <table:table-cell table:style-name="C0"/>
          <table:table-cell table:style-name="C17">
            <text:p text:style-name="P8"><text:span text:style-name="T2">Projektinhalte:</text:span></text:p>
          </table:table-cell>
          <table:table-cell table:style-name="C13" table:number-columns-spanned="3">
            <text:p text:style-name="P12"><text:span text:style-name="T2">Manuelles Traffic Accounting durch Auswertung von Checkpoint Firewall One Logfiles mittels eines selbstgeschriebenen Perlskripts, da Differenzen zwischen auf dem Gateway gemessenen und vom Uplink in Rechnung gestellten Traffics bestehen.</text:span></text:p>
          </table:table-cell>
          <table:covered-table-cell/>
          <table:covered-table-cell/>
          <table:table-cell table:style-name="C0"/>
        </table:table-row>
        <table:table-row table:style-name="TR17">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5">
            <text:p text:style-name="P5"><text:span text:style-name="T3">2002-01 - 2002-02</text:span></text:p>
          </table:table-cell>
          <table:table-cell table:style-name="C15" table:number-columns-spanned="3">
            <text:p text:style-name="P5"><text:span text:style-name="T3">Redundante NTP-Server (Zeitserver) Infrastruktur</text:span></text:p>
          </table:table-cell>
          <table:covered-table-cell/>
          <table:covered-table-cell/>
          <table:table-cell table:style-name="C0"/>
        </table:table-row>
        <table:table-row table:style-name="TR2">
          <table:table-cell table:style-name="C0"/>
          <table:table-cell table:style-name="C2">
            <text:p text:style-name="P8"><text:span text:style-name="T1">2 Monate</text:span></text:p>
          </table:table-cell>
          <table:table-cell table:style-name="C16" table:number-columns-spanned="3">
</table:table-cell>
          <table:covered-table-cell/>
          <table:covered-table-cell/>
          <table:table-cell table:style-name="C0"/>
        </table:table-row>
        <table:table-row table:style-name="TR17">
          <table:table-cell table:style-name="C0"/>
          <table:table-cell table:style-name="C0"/>
          <table:table-cell table:style-name="C0"/>
          <table:table-cell table:style-name="C0"/>
          <table:table-cell table:style-name="C0"/>
          <table:table-cell table:style-name="C0"/>
        </table:table-row>
        <table:table-row table:style-name="TR10">
          <table:table-cell table:style-name="C0"/>
          <table:table-cell table:style-name="C17">
            <text:p text:style-name="P8"><text:span text:style-name="T2">Rolle:</text:span></text:p>
          </table:table-cell>
          <table:table-cell table:style-name="C22" table:number-columns-spanned="3">
            <text:p text:style-name="P2"><text:span text:style-name="T2">Systemadministrator</text:span></text:p>
          </table:table-cell>
          <table:covered-table-cell/>
          <table:covered-table-cell/>
          <table:table-cell table:style-name="C0"/>
        </table:table-row>
        <table:table-row table:style-name="TR21">
          <table:table-cell table:style-name="C0"/>
          <table:table-cell table:style-name="C17">
            <text:p text:style-name="P8"><text:span text:style-name="T2">Projektinhalte:</text:span></text:p>
          </table:table-cell>
          <table:table-cell table:style-name="C13" table:number-columns-spanned="3">
            <text:p text:style-name="P12"><text:span text:style-name="T2">Entwurf und Umsetzung einer redundanten NTP-Server Infrastruktur im Firmennetz. Gelöst mittels 2-Tier Server Peering, sowie Broadcastclients für die Workstations.</text:span></text:p>
          </table:table-cell>
          <table:covered-table-cell/>
          <table:covered-table-cell/>
          <table:table-cell table:style-name="C0"/>
        </table:table-row>
        <table:table-row table:style-name="TR17">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15">
            <text:p text:style-name="P5"><text:span text:style-name="T3">2001-09 - 2001-11</text:span></text:p>
          </table:table-cell>
          <table:table-cell table:style-name="C15" table:number-columns-spanned="3" table:number-rows-spanned="2">
            <text:p text:style-name="P5"><text:span text:style-name="T3">Installation, Betrieb und Optimierung eines HTTP Proxyservers</text:span></text:p>
          </table:table-cell>
          <table:covered-table-cell/>
          <table:covered-table-cell/>
          <table:table-cell table:style-name="C0"/>
        </table:table-row>
        <table:table-row table:style-name="TR14">
          <table:table-cell table:style-name="C0"/>
          <table:table-cell table:style-name="C2" table:number-rows-spanned="2">
            <text:p text:style-name="P8"><text:span text:style-name="T1">3 Monate</text:span></text:p>
          </table:table-cell>
          <table:covered-table-cell/>
          <table:covered-table-cell/>
          <table:covered-table-cell/>
          <table:table-cell table:style-name="C0"/>
        </table:table-row>
        <table:table-row table:style-name="TR18">
          <table:table-cell table:style-name="C0"/>
          <table:covered-table-cell/>
          <table:table-cell table:style-name="C0"/>
          <table:table-cell table:style-name="C0"/>
          <table:table-cell table:style-name="C0"/>
          <table:table-cell table:style-name="C0"/>
        </table:table-row>
        <table:table-row table:style-name="TR16">
          <table:table-cell table:style-name="C0"/>
          <table:table-cell table:style-name="C0"/>
          <table:table-cell table:style-name="C0"/>
          <table:table-cell table:style-name="C0"/>
          <table:table-cell table:style-name="C0"/>
          <table:table-cell table:style-name="C0"/>
        </table:table-row>
        <table:table-row table:style-name="TR10">
          <table:table-cell table:style-name="C0"/>
          <table:table-cell table:style-name="C17">
            <text:p text:style-name="P8"><text:span text:style-name="T2">Rolle:</text:span></text:p>
          </table:table-cell>
          <table:table-cell table:style-name="C22" table:number-columns-spanned="3">
            <text:p text:style-name="P2"><text:span text:style-name="T2">Systemadministrator</text:span></text:p>
          </table:table-cell>
          <table:covered-table-cell/>
          <table:covered-table-cell/>
          <table:table-cell table:style-name="C0"/>
        </table:table-row>
        <table:table-row table:style-name="TR27">
          <table:table-cell table:style-name="C0"/>
          <table:table-cell table:style-name="C17">
            <text:p text:style-name="P8"><text:span text:style-name="T2">Projektinhalte:</text:span></text:p>
          </table:table-cell>
          <table:table-cell table:style-name="C13" table:number-columns-spanned="3">
            <text:p text:style-name="P12"><text:span text:style-name="T2">Installation eines HTTP Proxy und Tuning bzw. Anpassung an lokale Begebenheiten hinsichtlich des Surfverhaltens der Mitarbeiter. Desweiteren soll regelmäßig eine automatische Auswertung der Logfiles erfolgen, um den Erfolg der Maßnahmen zu überprüfen.</text:span></text:p>
          </table:table-cell>
          <table:covered-table-cell/>
          <table:covered-table-cell/>
          <table:table-cell table:style-name="C0"/>
        </table:table-row>
        <table:table-row table:style-name="TR17">
          <table:table-cell table:style-name="C0"/>
          <table:table-cell table:style-name="C0"/>
          <table:table-cell table:style-name="C0"/>
          <table:table-cell table:style-name="C0"/>
          <table:table-cell table:style-name="C0"/>
          <table:table-cell table:style-name="C0"/>
        </table:table-row>
        <table:table-row table:style-name="TR33">
          <table:table-cell table:style-name="C0"/>
          <table:table-cell table:style-name="C23" table:number-columns-spanned="3">
            <text:p text:style-name="P5"><text:span text:style-name="T2"><text:line-break/></text:span><text:span text:style-name="T4">01/2007 - 04/2007: Migration einer AD-Domäne in vollständig virtualisierte IT-Infrastruktur</text:span><text:span text:style-name="T2"><text:line-break/><text:line-break/>Branche:    <text:line-break/>Bau<text:line-break/><text:line-break/>Rolle:        <text:line-break/>System Engineer, Systemingenieur<text:line-break/><text:line-break/>Aufgaben:    <text:line-break/>    •  Ersetzen der bestehenden IT-Umgebung durch virtualisierte Active Directory Domain auf<text:line-break/>      VMware ESX. Abnahme der Hardwarelieferungen (IBM Bladecenter H, Blades), Aufbau der<text:line-break/>      Hardware, Überwachung Konfiguration NetApp nach Vorgaben des Konzepts, Konfiguration<text:line-break/>      Boot-from-SAN, Konfiguration der Brocade SAN Switches (SAN Zoning), SAN<text:line-break/>      Troubleshooting, Konfiguration Tape Library, Installation ESX Server, Konfiguration<text:line-break/>      SAN Multipathing, Installation und Konfiguration VMware Virtual Center, Konfiguration<text:line-break/>      VMware Distributed Resource Scheduler (VMware DRS), High Availability (VMware HA) und<text:line-break/>      VMotion. Einspielen von relevanten ESX Updates, Monitoring, Konfiguration NTP (Network<text:line-break/></text:span></text:p>
          </table:table-cell>
          <table:covered-table-cell/>
          <table:covered-table-cell/>
          <table:table-cell table:style-name="C0"/>
          <table:table-cell table:style-name="C0"/>
        </table:table-row>
        <table:table-row table:style-name="TR34">
          <table:table-cell table:style-name="C0"/>
          <table:table-cell table:style-name="C0"/>
          <table:table-cell table:style-name="C0"/>
          <table:table-cell table:style-name="C0"/>
          <table:table-cell table:style-name="C0"/>
          <table:table-cell table:style-name="C0"/>
        </table:table-row>
        <table:table-row table:style-name="TR19">
          <table:table-cell table:style-name="C0"/>
          <table:table-cell table:style-name="C0"/>
          <table:table-cell table:style-name="C0"/>
          <table:table-cell table:style-name="C2">
            <table:table is-subtable="true" table:name="TBL_0_10_31" table:style-name="TBL6">
              <table:table-column table:style-name="TC10">
</table:table-column>
              <table:table-column table:style-name="TC11">
</table:table-column>
              <table:table-column table:style-name="TC12">
</table:table-column>
              <table:table-column table:style-name="TC13">
</table:table-column>
              <table:table-column table:style-name="TC14">
</table:table-column>
              <table:table-row table:style-name="TR19">
                <table:table-cell table:style-name="C0"/>
                <table:table-cell table:style-name="C19">
                  <text:p text:style-name="P9"><text:span text:style-name="T2">04.12.2025</text:span></text:p>
                </table:table-cell>
                <table:table-cell table:style-name="C0"/>
                <table:table-cell table:style-name="C20">
                  <text:p text:style-name="P10"><text:span text:style-name="T2">11</text:span></text:p>
                </table:table-cell>
                <table:table-cell table:style-name="C21">
                  <text:p text:style-name="P11"><text:span text:style-name="T2"> von 25</text:span></text:p>
                </table:table-cell>
              </table:table-row>
            </table:table>
          </table:table-cell>
          <table:table-cell table:style-name="C0"/>
          <table:table-cell table:style-name="C0"/>
        </table:table-row>
      </table:table>
      <table:table table:name="TBL_0_11" table:style-name="TBL7">
        <table:table-column table:style-name="TC0">
</table:table-column>
        <table:table-column table:style-name="TC16">
</table:table-column>
        <table:table-column table:style-name="TC15">
</table:table-column>
        <table:table-column table:style-name="TC0">
</table:table-column>
        <table:table-row table:style-name="TR0">
          <table:table-cell table:style-name="C0"/>
          <table:table-cell table:style-name="C0"/>
          <table:table-cell table:style-name="C0"/>
          <table:table-cell table:style-name="C0"/>
        </table:table-row>
        <table:table-row table:style-name="TR35">
          <table:table-cell table:style-name="C0"/>
          <table:table-cell table:style-name="C23" table:number-columns-spanned="2">
            <text:p text:style-name="P5"><text:bookmark text:name="JR_PAGE_ANCHOR_0_12"/><text:span text:style-name="T2">      Time Protocol) auf ESX Console zwecks Zeitsynchronisation. Troubleshooting. Teile des<text:line-break/>      Betriebs.<text:line-break/><text:line-break/>Produkte:    <text:line-break/>VMware Virtual Infrastructure 3 (VI3), VMware ESX, VMware Virtual Center, IBM Bladecenter H, Blade JS-20 (IIRC), Brocade, NetApp FAS270c, DataOntap<text:line-break/><text:line-break/>So</text:span><text:span text:style-name="T4">nstiges:    <text:line-break/>SAN auf Basis von 4Gb/s FibreChannel<text:line-break/> <text:line-break/> <text:line-break/></text:span><text:span text:style-name="T2">01/2007 - 01/2007: Installation Windows Terminalserver<text:line-break/><text:line-break/>Branche:    <text:line-break/>Bau<text:line-break/><text:line-break/>Rolle:        <text:line-break/>System Engineer, Systemingenieur<text:line-break/><text:line-break/>Aufgaben:    <text:line-break/>    •  Installation Windows 2003 R2 Terminalserver inkl. eines Streamers für Backup und einer<text:line-break/>      USV bei einem kleinere</text:span><text:span text:style-name="T4">n Kunden<text:line-break/><text:line-break/>Produkte:  <text:line-break/>Windows 2003 Terminal Server, UPS<text:line-break/> <text:line-break/> <text:line-break/>11/2006 - 11/2006: </text:span><text:span text:style-name="T2">Migration eines Redhat Linux Clusters von NFS auf GFS im SAN<text:line-break/><text:line-break/>Branche:    <text:line-break/>Medien (Print)<text:line-break/><text:line-break/>Rolle:        <text:line-break/>System Engineer, Systemingenieur<text:line-break/><text:line-break/>Aufgaben:    <text:line-break/>    •  Konfiguration der Clusterservices, Erstellung der GFS Dateisysteme, Migration der<text:line-break/>      Bestandsdaten von NFS auf GFS. Schwerpunkt nach erfolgreicher Migration war die<text:line-break/>      Failover-Konfiguration des FTP-Dienstes, mit dem Nachrichten/Medieninhalte<text:line-break/>      verschiedener Nachrichtenagenturen empfangen und via Webfrontend/CMS den Redakteuren<text:line-break/>      zur Verfügung gestellt werden.<text:line-break/><text:line-break/>Produkte:    <text:line-break/>Red</text:span><text:span text:style-name="T4">hat Cluster Suite (RHCS), RHEL4, GFS<text:line-break/><text:line-break/>Sonstiges:    <text:line-break/>Datenvolumen etwa 60-100GB<text:line-break/> <text:line-break/> <text:line-break/>11</text:span><text:span text:style-name="T2">/2006 - 11/2006: Troubleshooting eines Web/FTP Download-Clusters aus 3 Redhat Knoten<text:line-break/><text:line-break/>Branche:    <text:line-break/>Telekommunikation, Hosting<text:line-break/><text:line-break/>Rolle:        <text:line-break/>System Engineer, Systemingenieur<text:line-break/><text:line-break/>Aufgaben:    <text:line-break/>    •  Troubleshooting der Fencing-Konfiguration eines Web/FTP-Server Clusters diverser<text:line-break/>      deutscher Computermagazine zum Thema PC-Gaming<text:line-break/><text:line-break/></text:span></text:p>
          </table:table-cell>
          <table:covered-table-cell/>
          <table:table-cell table:style-name="C0"/>
        </table:table-row>
        <table:table-row table:style-name="TR36">
          <table:table-cell table:style-name="C0"/>
          <table:table-cell table:style-name="C0"/>
          <table:table-cell table:style-name="C0"/>
          <table:table-cell table:style-name="C0"/>
        </table:table-row>
        <table:table-row table:style-name="TR19">
          <table:table-cell table:style-name="C0"/>
          <table:table-cell table:style-name="C0"/>
          <table:table-cell table:style-name="C2">
            <table:table is-subtable="true" table:name="TBL_0_11_1" table:style-name="TBL6">
              <table:table-column table:style-name="TC10">
</table:table-column>
              <table:table-column table:style-name="TC11">
</table:table-column>
              <table:table-column table:style-name="TC12">
</table:table-column>
              <table:table-column table:style-name="TC13">
</table:table-column>
              <table:table-column table:style-name="TC14">
</table:table-column>
              <table:table-row table:style-name="TR19">
                <table:table-cell table:style-name="C0"/>
                <table:table-cell table:style-name="C19">
                  <text:p text:style-name="P9"><text:span text:style-name="T2">04.12.2025</text:span></text:p>
                </table:table-cell>
                <table:table-cell table:style-name="C0"/>
                <table:table-cell table:style-name="C20">
                  <text:p text:style-name="P10"><text:span text:style-name="T2">12</text:span></text:p>
                </table:table-cell>
                <table:table-cell table:style-name="C21">
                  <text:p text:style-name="P11"><text:span text:style-name="T2"> von 25</text:span></text:p>
                </table:table-cell>
              </table:table-row>
            </table:table>
          </table:table-cell>
          <table:table-cell table:style-name="C0"/>
        </table:table-row>
      </table:table>
      <table:table table:name="TBL_0_12" table:style-name="TBL7">
        <table:table-column table:style-name="TC0">
</table:table-column>
        <table:table-column table:style-name="TC16">
</table:table-column>
        <table:table-column table:style-name="TC15">
</table:table-column>
        <table:table-column table:style-name="TC0">
</table:table-column>
        <table:table-row table:style-name="TR0">
          <table:table-cell table:style-name="C0"/>
          <table:table-cell table:style-name="C0"/>
          <table:table-cell table:style-name="C0"/>
          <table:table-cell table:style-name="C0"/>
        </table:table-row>
        <table:table-row table:style-name="TR35">
          <table:table-cell table:style-name="C0"/>
          <table:table-cell table:style-name="C23" table:number-columns-spanned="2">
            <text:p text:style-name="P5"><text:bookmark text:name="JR_PAGE_ANCHOR_0_13"/><text:span text:style-name="T2">Produkte:    <text:line-break/>Redhat Cluster Suite (RHCS), Redhat Enterprise Linux 4 </text:span><text:span text:style-name="T4">(RHEL4)<text:line-break/><text:line-break/>Sonstiges:    <text:line-break/>Vorangegangene Ausfälle untersucht, Konfi</text:span><text:span text:style-name="T2">guration vereinfacht<text:line-break/> <text:line-break/> <text:line-break/>10/2006 - 10/2006: Installation von IBM WebSphere und DB2 auf AIX<text:line-break/><text:line-break/>Branche:    <text:line-break/>IT<text:line-break/><text:line-break/>Rolle:        <text:line-break/>System Engineer, Systemingenieur<text:line-break/><text:line-break/>Aufgaben:  </text:span><text:span text:style-name="T4">  <text:line-break/>    •  Installation von AIX und DB2 auf IBM RS6000<text:line-break/><text:line-break/>Produkte:    <text:line-break/>AIX, DB2, RS600</text:span><text:span text:style-name="T2">0<text:line-break/> <text:line-break/> <text:line-break/>09/2006 - 09/2006: Proof of Concept Installation eines XEN Clusters auf CentOS Basis<text:line-break/><text:line-break/>Branche:    <text:line-break/>IT<text:line-break/><text:line-break/>Rolle:        <text:line-break/>System Engineer, Systemingenieur<text:line-break/><text:line-break/>Aufgaben:    <text:line-break/>    •  Installation eines XEN Clusters mit Shared Storage in Form eines Cluster-Dateisystems,<text:line-break/>      auf dem beide Knoten die VM Images ablegen und zeitgleich zugreifen können. Umsetzung<text:line-break/>      durch zwei Knoten mit CentOS und Xen, die via HBA über Fiberchannel an ein Storage<text:line-break/>      Enclosure von Infortrend angebunden sind, auf welchem ein OCFS2 zum Speichern der VM<text:line-break/>      Images liegt. Test mittels Live-Migration eines Windows XP HVM Gastes, auf dem ein<text:line-break/>      Film abgespielt wird. POC für spätere Kundenprojekte.<text:line-break/><text:line-break/>Pro</text:span><text:span text:style-name="T4">dukte:    <text:line-break/>Linux, CentOS, XEN, OCFS2, SAN, Infortrent Storage Enclosure<text:line-break/><text:line-break/>Sonstiges</text:span><text:span text:style-name="T2">:    <text:line-break/>LUN Masking auf dem Storage<text:line-break/> <text:line-break/> <text:line-break/>03/2006 - 04/2006: Installation eines Instant Messaging Servers mit LDAP Anbindung<text:line-break/><text:line-break/>Branche:    <text:line-break/>Mobilfunk, mobile Mehrwertdienste<text:line-break/><text:line-break/>Rolle:        <text:line-break/>Administrator, Support<text:line-break/><text:line-break/>Aufgaben:    <text:line-break/>    •  Installation eines Jabber-Servers zur unternehmensinternen Kommunikation. Anforderung<text:line-break/>      war die Anbindung an das Bestehende Directory via LDAP, um die Buddylist der Benutzer<text:line-break/>      jederzeit automatisch mit abteilungsbasierten Gruppen der übrigen M</text:span><text:span text:style-name="T4">itarbeiter zu<text:line-break/>      füllen.<text:line-break/><text:line-break/>Produkte:    <text:line-break/>Linux, Wildfire, OpenLDAP, PostgreSQL<text:line-break/></text:span></text:p>
          </table:table-cell>
          <table:covered-table-cell/>
          <table:table-cell table:style-name="C0"/>
        </table:table-row>
        <table:table-row table:style-name="TR36">
          <table:table-cell table:style-name="C0"/>
          <table:table-cell table:style-name="C0"/>
          <table:table-cell table:style-name="C0"/>
          <table:table-cell table:style-name="C0"/>
        </table:table-row>
        <table:table-row table:style-name="TR19">
          <table:table-cell table:style-name="C0"/>
          <table:table-cell table:style-name="C0"/>
          <table:table-cell table:style-name="C2">
            <table:table is-subtable="true" table:name="TBL_0_12_1" table:style-name="TBL6">
              <table:table-column table:style-name="TC10">
</table:table-column>
              <table:table-column table:style-name="TC11">
</table:table-column>
              <table:table-column table:style-name="TC12">
</table:table-column>
              <table:table-column table:style-name="TC13">
</table:table-column>
              <table:table-column table:style-name="TC14">
</table:table-column>
              <table:table-row table:style-name="TR19">
                <table:table-cell table:style-name="C0"/>
                <table:table-cell table:style-name="C19">
                  <text:p text:style-name="P9"><text:span text:style-name="T2">04.12.2025</text:span></text:p>
                </table:table-cell>
                <table:table-cell table:style-name="C0"/>
                <table:table-cell table:style-name="C20">
                  <text:p text:style-name="P10"><text:span text:style-name="T2">13</text:span></text:p>
                </table:table-cell>
                <table:table-cell table:style-name="C21">
                  <text:p text:style-name="P11"><text:span text:style-name="T2"> von 25</text:span></text:p>
                </table:table-cell>
              </table:table-row>
            </table:table>
          </table:table-cell>
          <table:table-cell table:style-name="C0"/>
        </table:table-row>
      </table:table>
      <table:table table:name="TBL_0_13" table:style-name="TBL7">
        <table:table-column table:style-name="TC0">
</table:table-column>
        <table:table-column table:style-name="TC16">
</table:table-column>
        <table:table-column table:style-name="TC15">
</table:table-column>
        <table:table-column table:style-name="TC0">
</table:table-column>
        <table:table-row table:style-name="TR0">
          <table:table-cell table:style-name="C0"/>
          <table:table-cell table:style-name="C0"/>
          <table:table-cell table:style-name="C0"/>
          <table:table-cell table:style-name="C0"/>
        </table:table-row>
        <table:table-row table:style-name="TR35">
          <table:table-cell table:style-name="C0"/>
          <table:table-cell table:style-name="C23" table:number-columns-spanned="2">
            <text:p text:style-name="P5"><text:bookmark text:name="JR_PAGE_ANCHOR_0_14"/><text:span text:style-name="T4"><text:line-break/>Sonsti</text:span><text:span text:style-name="T2">ges:    <text:line-break/>Wildfire hiess vorher Jive Messenger<text:line-break/> <text:line-break/> <text:line-break/>07/2005 - 09/2005: Konzeption und Implementierung eines hochperformanten HA-Mailclusters<text:line-break/><text:line-break/>Branche:    <text:line-break/>Mobilfunk, mobile Mehrwertdienste<text:line-break/><text:line-break/>Rolle:        <text:line-break/>Administrator, Support<text:line-break/><text:line-break/>Aufgaben:    <text:line-break/>    •  Konzeption und Installtion eines hochverfügbaren Hochleistungs-Mailclusters zum<text:line-break/>      Newsletterversand mehrerer Mobilfunkmehrwertdiensteportale. Automatische Verarbeitung<text:line-break/>      auftretender Bounces und Unsubscription wiederholt nicht erreichbarer<text:line-break/>      Newsletterempfänger. Gelöst durch das VERP-Verfahren (Variable Envelope Return Path)<text:line-break/>      und einen Zähler in einer Datenbank, bei dessen Überschreiten der unerreichbare<text:line-break/>      Empfänger automatisch vom Verteiler gelöscht </text:span><text:span text:style-name="T4">wird.<text:line-break/><text:line-break/>Produkte:    <text:line-break/>Solaris 9, sendmail, maildrop, Oracle, SUN 420R<text:line-break/><text:line-break/>Sonstiges:    <text:line-break/>Im Rahmen der Aufgab</text:span><text:span text:style-name="T2">enstellung SMTP Lasttests auf zwei SUN 420Rs durchgeführt.<text:line-break/> <text:line-break/> <text:line-break/>08/2003 - 09/2003: Installation eines Oracle Datenbankservers inkl. Anbindung an Java Intranetapplikation<text:line-break/><text:line-break/>Branche:    <text:line-break/>EDV, Telekommunik</text:span><text:span text:style-name="T4">ation<text:line-break/><text:line-break/>Rolle:        <text:line-break/>Administrator, Support<text:line-break/><text:line-break/>Aufgaben:    <text:line-break/>    •  Installation, Troubl</text:span><text:span text:style-name="T2">eshooting<text:line-break/><text:line-break/>Produkte:    <text:line-break/>Linux, Oracle 9i<text:line-break/><text:line-break/>Sonstiges:    <text:line-break/>Tuning durch DBA<text:line-break/> <text:line-break/> <text:line-break/> <text:line-break/>09/2002 - 06/2003: Administration des Webservers einer Kreissparkasse, inkl. Newsletter<text:line-break/><text:line-break/>Branche:    <text:line-break/>IT, Banken<text:line-break/><text:line-break/>Rolle:        <text:line-break/>Systemadministrator<text:line-break/><text:line-break/>Aufgaben:    <text:line-break/>    •  Administration des Webservers für eine Kreissparkasse. Anlegen und Pflege von<text:line-break/>      Mailinglisten. Support des Kunden. Troubleshooting und Lösungsvorschläge bei extern<text:line-break/>      verursachten Inter</text:span><text:span text:style-name="T4">operabilitätsproblemen (DNS, Mail/MTA).<text:line-break/><text:line-break/></text:span></text:p>
          </table:table-cell>
          <table:covered-table-cell/>
          <table:table-cell table:style-name="C0"/>
        </table:table-row>
        <table:table-row table:style-name="TR36">
          <table:table-cell table:style-name="C0"/>
          <table:table-cell table:style-name="C0"/>
          <table:table-cell table:style-name="C0"/>
          <table:table-cell table:style-name="C0"/>
        </table:table-row>
        <table:table-row table:style-name="TR19">
          <table:table-cell table:style-name="C0"/>
          <table:table-cell table:style-name="C0"/>
          <table:table-cell table:style-name="C2">
            <table:table is-subtable="true" table:name="TBL_0_13_1" table:style-name="TBL6">
              <table:table-column table:style-name="TC10">
</table:table-column>
              <table:table-column table:style-name="TC11">
</table:table-column>
              <table:table-column table:style-name="TC12">
</table:table-column>
              <table:table-column table:style-name="TC13">
</table:table-column>
              <table:table-column table:style-name="TC14">
</table:table-column>
              <table:table-row table:style-name="TR19">
                <table:table-cell table:style-name="C0"/>
                <table:table-cell table:style-name="C19">
                  <text:p text:style-name="P9"><text:span text:style-name="T2">04.12.2025</text:span></text:p>
                </table:table-cell>
                <table:table-cell table:style-name="C0"/>
                <table:table-cell table:style-name="C20">
                  <text:p text:style-name="P10"><text:span text:style-name="T2">14</text:span></text:p>
                </table:table-cell>
                <table:table-cell table:style-name="C21">
                  <text:p text:style-name="P11"><text:span text:style-name="T2"> von 25</text:span></text:p>
                </table:table-cell>
              </table:table-row>
            </table:table>
          </table:table-cell>
          <table:table-cell table:style-name="C0"/>
        </table:table-row>
      </table:table>
      <table:table table:name="TBL_0_14" table:style-name="TBL7">
        <table:table-column table:style-name="TC0">
</table:table-column>
        <table:table-column table:style-name="TC16">
</table:table-column>
        <table:table-column table:style-name="TC15">
</table:table-column>
        <table:table-column table:style-name="TC0">
</table:table-column>
        <table:table-row table:style-name="TR0">
          <table:table-cell table:style-name="C0"/>
          <table:table-cell table:style-name="C0"/>
          <table:table-cell table:style-name="C0"/>
          <table:table-cell table:style-name="C0"/>
        </table:table-row>
        <table:table-row table:style-name="TR35">
          <table:table-cell table:style-name="C0"/>
          <table:table-cell table:style-name="C23" table:number-columns-spanned="2">
            <text:p text:style-name="P5"><text:bookmark text:name="JR_PAGE_ANCHOR_0_15"/><text:span text:style-name="T4">Produkte:    <text:line-break/>SuSE Linux, Apache, </text:span><text:span text:style-name="T2">Tomcat, Majordomo, sendmail<text:line-break/><text:line-break/>Sonstiges:    <text:line-break/>Kundenkontakt, Studentenjob neben Uni, SMTP und DNS RFCs<text:line-break/> <text:line-break/> <text:line-break/>05/2002 - 07/2002: Konzeption und Migration auf eine neue DNS Infrastruktur<text:line-break/><text:line-break/>Branche:    <text:line-break/>IT<text:line-break/><text:line-break/>Rolle:        <text:line-break/>Systemadministrator<text:line-break/><text:line-break/>Aufgaben:    <text:line-break/>    •  Zentralisierung der Verwaltung der DNS Zonen im Hauptsitz des Unternehmens. Die<text:line-break/>      externe Zone einer jeden Niederlassung "nach Hause" holen, sodass der Master für alle<text:line-break/>      externen Zonen im Hauptsitz steht, der Slave in der jeweiligen Niederlassung.<text:line-break/>      Implementierung von Views zur korrekten Sicht auf den Namensraum aus dem Hauptsitz,<text:line-break/>      den Niederlassungen, der DMZ und von ausserhalb. Reduktion von Redundanz durch<text:line-break/>      aufsplitten in include-Files. Diese nach Möglichkeit automatisch aus Templates<text:line-break/>      erzeugen. Skripte zur Administration bzw</text:span><text:span text:style-name="T4">. Automatisierung.<text:line-break/><text:line-break/>Produkte:    <text:line-break/>SuSE Linux, Bind 8, Bind 9<text:line-break/><text:line-break/>Sonstiges:    <text:line-break/>Im Ra</text:span><text:span text:style-name="T2">hmen des Projekts die Niederlassungen als alternative MX konfiguriert, i.e. neben DNS noch sendmail sowie Firewall umkonfiguriert<text:line-break/> <text:line-break/> <text:line-break/>03/2002 - 04/2002: Traffic Accounting durch individuelles Tool für Logfile-Analyse<text:line-break/><text:line-break/>Branche:    <text:line-break/>IT<text:line-break/><text:line-break/>Rolle:        <text:line-break/>Systemadministrator<text:line-break/><text:line-break/>Aufgaben:    <text:line-break/>    •  Manuelles Traffic Accounting durch Auswertung von Checkpoint Firewall One Logfiles<text:line-break/>      mittels eines selbstgeschriebenen Perlskripts, da Differenzen zwischen auf dem Gateway<text:line-break/>      gemessenen und vom Uplink in Rechnung gestellten Traffics bestehen.<text:line-break/><text:line-break/>Produkte</text:span><text:span text:style-name="T4">:    <text:line-break/>Solaris, Checkpoint Firewall One, perl<text:line-break/><text:line-break/>Sonstig</text:span><text:span text:style-name="T2">es:    <text:line-break/>Accounting erfolgte durch Logfile-Analyse der Verbingslogs der Firewall unter Beachtung lokaler Begebenheiten (kostenloser Traffic innerhalb des Uplink-Netzwerks)<text:line-break/> <text:line-break/> <text:line-break/>01/2002 - 02/2002: Redundante Zeitserverinfrastruktur<text:line-break/><text:line-break/>Branche:    <text:line-break/>IT<text:line-break/><text:line-break/>Rolle:        <text:line-break/>Systemadministrator<text:line-break/><text:line-break/></text:span></text:p>
          </table:table-cell>
          <table:covered-table-cell/>
          <table:table-cell table:style-name="C0"/>
        </table:table-row>
        <table:table-row table:style-name="TR36">
          <table:table-cell table:style-name="C0"/>
          <table:table-cell table:style-name="C0"/>
          <table:table-cell table:style-name="C0"/>
          <table:table-cell table:style-name="C0"/>
        </table:table-row>
        <table:table-row table:style-name="TR19">
          <table:table-cell table:style-name="C0"/>
          <table:table-cell table:style-name="C0"/>
          <table:table-cell table:style-name="C2">
            <table:table is-subtable="true" table:name="TBL_0_14_1" table:style-name="TBL6">
              <table:table-column table:style-name="TC10">
</table:table-column>
              <table:table-column table:style-name="TC11">
</table:table-column>
              <table:table-column table:style-name="TC12">
</table:table-column>
              <table:table-column table:style-name="TC13">
</table:table-column>
              <table:table-column table:style-name="TC14">
</table:table-column>
              <table:table-row table:style-name="TR19">
                <table:table-cell table:style-name="C0"/>
                <table:table-cell table:style-name="C19">
                  <text:p text:style-name="P9"><text:span text:style-name="T2">04.12.2025</text:span></text:p>
                </table:table-cell>
                <table:table-cell table:style-name="C0"/>
                <table:table-cell table:style-name="C20">
                  <text:p text:style-name="P10"><text:span text:style-name="T2">15</text:span></text:p>
                </table:table-cell>
                <table:table-cell table:style-name="C21">
                  <text:p text:style-name="P11"><text:span text:style-name="T2"> von 25</text:span></text:p>
                </table:table-cell>
              </table:table-row>
            </table:table>
          </table:table-cell>
          <table:table-cell table:style-name="C0"/>
        </table:table-row>
      </table:table>
      <table:table table:name="TBL_0_15" table:style-name="TBL7">
        <table:table-column table:style-name="TC0">
</table:table-column>
        <table:table-column table:style-name="TC17">
</table:table-column>
        <table:table-column table:style-name="TC18">
</table:table-column>
        <table:table-column table:style-name="TC5">
</table:table-column>
        <table:table-column table:style-name="TC2">
</table:table-column>
        <table:table-column table:style-name="TC19">
</table:table-column>
        <table:table-column table:style-name="TC20">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37">
          <table:table-cell table:style-name="C0"/>
          <table:table-cell table:style-name="C23" table:number-columns-spanned="6">
            <text:p text:style-name="P5"><text:bookmark text:name="JR_PAGE_ANCHOR_0_16"/><text:span text:style-name="T4">Aufgaben:    <text:line-break/>    •  Entwurf und Umsetzung einer redundanten NTP-Server Infrastr</text:span><text:span text:style-name="T2">uktur im Firmennetz. Gelöst<text:line-break/>      mittels 2-Tier Server Peering, sowie Broadcastclients für die Workstations.<text:line-break/><text:line-break/>Produkte:    <text:line-break/>SuSE Linux, ISC (x)ntpd<text:line-break/>  <text:line-break/> <text:line-break/>09/2001 - 11/2001: Installation, Betrieb und Optimierung eines HTTP Proxyservers<text:line-break/><text:line-break/>Branche:    <text:line-break/>IT<text:line-break/><text:line-break/>Rolle:        <text:line-break/>Systemadministrator<text:line-break/><text:line-break/>Aufgaben:    <text:line-break/>    •  Installation eines HTTP Proxy und Tuning bzw. Anpassung an lokale Begebenheiten<text:line-break/>      hinsichtlich des Surfverhaltens der Mitarbeiter. Desweiteren soll regelmäßig eine<text:line-break/>      automatische Auswertung der Logfiles erfolgen, um den Erfolg der Maßnahmen zu<text:line-break/>      überprüfen.<text:line-break/><text:line-break/>Produkte:    <text:line-break/>SuSE Linux, squid 2, calamaris, squij<text:line-break/><text:line-break/>Sonstiges:    <text:line-break/>Durch langes Vorhalten häufig abgerufener Inhalte eine nennenswerte Menge teuren Traffics gesparrt. Für die Optimierung nötige Informationen durch Logfile-Analyse/-Auswertung mittels dafür geeigneter Tools gewonnen.<text:line-break/> </text:span></text:p>
          </table:table-cell>
          <table:covered-table-cell/>
          <table:covered-table-cell/>
          <table:covered-table-cell/>
          <table:covered-table-cell/>
          <table:covered-table-cell/>
          <table:table-cell table:style-name="C0"/>
        </table:table-row>
        <table:table-row table:style-name="TR4">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9" table:number-columns-spanned="6">
            <table:table is-subtable="true" table:name="TBL_0_15_1" table:style-name="TBL4">
              <table:table-column table:style-name="TC7">
</table:table-column>
              <table:table-row table:style-name="TR4">
                <table:table-cell table:style-name="C2">
                  <text:p text:style-name="P5"><text:span text:style-name="T3">Branchen</text:span></text:p>
                </table:table-cell>
              </table:table-row>
            </table:table>
          </table:table-cell>
          <table:covered-table-cell/>
          <table:covered-table-cell/>
          <table:covered-table-cell/>
          <table:covered-table-cell/>
          <table:covered-table-cell/>
          <table:table-cell table:style-name="C0"/>
        </table:table-row>
        <table:table-row table:style-name="TR17">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3">
          <table:table-cell table:style-name="C0"/>
          <table:table-cell table:style-name="C23" table:number-columns-spanned="6">
            <text:p text:style-name="P5"><text:span text:style-name="T2">    •  EDV Branche, IT Dienstleister<text:line-break/>    •  DSL, Telekommunikation, Webhosting<text:line-break/>    •  Mobile Mehrwertdienste<text:line-break/>    •  Automotive / Autobranche / Automobilhersteller<text:line-break/>    •  Handel<text:line-break/>    •  Verlagswesen<text:line-break/>    •  Bau<text:line-break/>    •  Ämter und Behörden (Landesrechenzentrum)<text:line-break/>    •  Streaming CDN Anbieter</text:span></text:p>
          </table:table-cell>
          <table:covered-table-cell/>
          <table:covered-table-cell/>
          <table:covered-table-cell/>
          <table:covered-table-cell/>
          <table:covered-table-cell/>
          <table:table-cell table:style-name="C0"/>
        </table:table-row>
        <table:table-row table:style-name="TR4">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9" table:number-columns-spanned="6">
            <table:table is-subtable="true" table:name="TBL_0_15_3" table:style-name="TBL4">
              <table:table-column table:style-name="TC7">
</table:table-column>
              <table:table-row table:style-name="TR4">
                <table:table-cell table:style-name="C2">
                  <text:p text:style-name="P5"><text:span text:style-name="T3">Sprachen</text:span></text:p>
                </table:table-cell>
              </table:table-row>
            </table:table>
          </table:table-cell>
          <table:covered-table-cell/>
          <table:covered-table-cell/>
          <table:covered-table-cell/>
          <table:covered-table-cell/>
          <table:covered-table-cell/>
          <table:table-cell table:style-name="C0"/>
        </table:table-row>
        <table:table-row table:style-name="TR17">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9">
          <table:table-cell table:style-name="C0"/>
          <table:table-cell table:style-name="C24">
            <text:p text:style-name="P5"><text:span text:style-name="T1">Deutsch</text:span></text:p>
          </table:table-cell>
          <table:table-cell table:style-name="C0"/>
          <table:table-cell table:style-name="C24" table:number-columns-spanned="3">
            <text:p text:style-name="P5"><text:span text:style-name="T2">Muttersprache</text:span></text:p>
          </table:table-cell>
          <table:covered-table-cell/>
          <table:covered-table-cell/>
          <table:table-cell table:style-name="C0"/>
          <table:table-cell table:style-name="C0"/>
        </table:table-row>
        <table:table-row table:style-name="TR38">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9">
          <table:table-cell table:style-name="C0"/>
          <table:table-cell table:style-name="C24">
            <text:p text:style-name="P5"><text:span text:style-name="T1">Englisch</text:span></text:p>
          </table:table-cell>
          <table:table-cell table:style-name="C0"/>
          <table:table-cell table:style-name="C24" table:number-columns-spanned="3">
            <text:p text:style-name="P5"><text:span text:style-name="T2">gut; Irish Pub tauglich</text:span></text:p>
          </table:table-cell>
          <table:covered-table-cell/>
          <table:covered-table-cell/>
          <table:table-cell table:style-name="C0"/>
          <table:table-cell table:style-name="C0"/>
        </table:table-row>
        <table:table-row table:style-name="TR28">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9">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4">
          <table:table-cell table:style-name="C0"/>
          <table:table-cell table:style-name="C9" table:number-columns-spanned="6">
            <table:table is-subtable="true" table:name="TBL_0_15_9" table:style-name="TBL4">
              <table:table-column table:style-name="TC7">
</table:table-column>
              <table:table-row table:style-name="TR4">
                <table:table-cell table:style-name="C2">
                  <text:p text:style-name="P5"><text:span text:style-name="T3">Kompetenzen</text:span></text:p>
                </table:table-cell>
              </table:table-row>
            </table:table>
          </table:table-cell>
          <table:covered-table-cell/>
          <table:covered-table-cell/>
          <table:covered-table-cell/>
          <table:covered-table-cell/>
          <table:covered-table-cell/>
          <table:table-cell table:style-name="C0"/>
        </table:table-row>
        <table:table-row table:style-name="TR39">
          <table:table-cell table:style-name="C0"/>
          <table:table-cell table:style-name="C25" table:number-columns-spanned="3" table:number-rows-spanned="2">
            <text:p text:style-name="P13"><text:span text:style-name="T1">Aufgabenbereiche</text:span></text:p>
          </table:table-cell>
          <table:covered-table-cell/>
          <table:covered-table-cell/>
          <table:table-cell table:style-name="C2" table:number-columns-spanned="2">
            <table:table is-subtable="true" table:name="TBL_0_15_12" table:style-name="TBL8">
              <table:table-column table:style-name="TC21">
</table:table-column>
              <table:table-row table:style-name="TR39">
                <table:table-cell table:style-name="C26">
                  <table:table is-subtable="true" table:name="TBL_0_15_12_0" table:style-name="TBL8">
                    <table:table-column table:style-name="TC22">
</table:table-column>
                    <table:table-column table:style-name="TC23">
</table:table-column>
                    <table:table-row table:style-name="TR39">
                      <table:table-cell table:style-name="C27">
                        <text:p text:style-name="P5"><text:span text:style-name="T2">Linux Systemadministration</text:span></text:p>
                      </table:table-cell>
                      <table:table-cell table:style-name="C0"/>
                    </table:table-row>
                  </table:table>
                </table:table-cell>
              </table:table-row>
            </table:table>
          </table:table-cell>
          <table:covered-table-cell/>
          <table:table-cell table:style-name="C0"/>
          <table:table-cell table:style-name="C0"/>
        </table:table-row>
        <table:table-row table:style-name="TR40">
          <table:table-cell table:style-name="C0"/>
          <table:covered-table-cell/>
          <table:covered-table-cell/>
          <table:covered-table-cell/>
          <table:table-cell table:style-name="C0"/>
          <table:table-cell table:style-name="C0"/>
          <table:table-cell table:style-name="C0"/>
          <table:table-cell table:style-name="C0"/>
        </table:table-row>
        <table:table-row table:style-name="TR12">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9">
          <table:table-cell table:style-name="C0"/>
          <table:table-cell table:style-name="C0"/>
          <table:table-cell table:style-name="C0"/>
          <table:table-cell table:style-name="C0"/>
          <table:table-cell table:style-name="C0"/>
          <table:table-cell table:style-name="C2" table:number-columns-spanned="2">
            <table:table is-subtable="true" table:name="TBL_0_15_13" table:style-name="TBL6">
              <table:table-column table:style-name="TC10">
</table:table-column>
              <table:table-column table:style-name="TC11">
</table:table-column>
              <table:table-column table:style-name="TC12">
</table:table-column>
              <table:table-column table:style-name="TC13">
</table:table-column>
              <table:table-column table:style-name="TC14">
</table:table-column>
              <table:table-row table:style-name="TR19">
                <table:table-cell table:style-name="C0"/>
                <table:table-cell table:style-name="C19">
                  <text:p text:style-name="P9"><text:span text:style-name="T2">04.12.2025</text:span></text:p>
                </table:table-cell>
                <table:table-cell table:style-name="C0"/>
                <table:table-cell table:style-name="C20">
                  <text:p text:style-name="P10"><text:span text:style-name="T2">16</text:span></text:p>
                </table:table-cell>
                <table:table-cell table:style-name="C21">
                  <text:p text:style-name="P11"><text:span text:style-name="T2"> von 25</text:span></text:p>
                </table:table-cell>
              </table:table-row>
            </table:table>
          </table:table-cell>
          <table:covered-table-cell/>
          <table:table-cell table:style-name="C0"/>
        </table:table-row>
      </table:table>
      <table:table table:name="TBL_0_16" table:style-name="TBL7">
        <table:table-column table:style-name="TC0">
</table:table-column>
        <table:table-column table:style-name="TC1">
</table:table-column>
        <table:table-column table:style-name="TC2">
</table:table-column>
        <table:table-column table:style-name="TC19">
</table:table-column>
        <table:table-column table:style-name="TC20">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row>
        <table:table-row table:style-name="TR41">
          <table:table-cell table:style-name="C0"/>
          <table:table-cell table:style-name="C0"/>
          <table:table-cell table:style-name="C2" table:number-columns-spanned="2">
            <table:table is-subtable="true" table:name="TBL_0_16_1" table:style-name="TBL8">
              <table:table-column table:style-name="TC21">
</table:table-column>
              <table:table-row table:style-name="TR39">
                <table:table-cell table:style-name="C26">
                  <table:table is-subtable="true" table:name="TBL_0_16_1_0" table:style-name="TBL8">
                    <table:table-column table:style-name="TC22">
</table:table-column>
                    <table:table-column table:style-name="TC23">
</table:table-column>
                    <table:table-row table:style-name="TR39">
                      <table:table-cell table:style-name="C27">
                        <text:p text:style-name="P5"><text:bookmark text:name="JR_PAGE_ANCHOR_0_17"/><text:span text:style-name="T2">FreeBSD Systemadministration</text:span></text:p>
                      </table:table-cell>
                      <table:table-cell table:style-name="C0"/>
                    </table:table-row>
                  </table:table>
                </table:table-cell>
              </table:table-row>
              <table:table-row table:style-name="TR10">
                <table:table-cell table:style-name="C26">
                  <table:table is-subtable="true" table:name="TBL_0_16_1_1" table:style-name="TBL8">
                    <table:table-column table:style-name="TC22">
</table:table-column>
                    <table:table-column table:style-name="TC23">
</table:table-column>
                    <table:table-row table:style-name="TR10">
                      <table:table-cell table:style-name="C27">
                        <text:p text:style-name="P5"><text:span text:style-name="T2">2nd Level Support</text:span></text:p>
                      </table:table-cell>
                      <table:table-cell table:style-name="C0"/>
                    </table:table-row>
                  </table:table>
                </table:table-cell>
              </table:table-row>
              <table:table-row table:style-name="TR10">
                <table:table-cell table:style-name="C26">
                  <table:table is-subtable="true" table:name="TBL_0_16_1_2" table:style-name="TBL8">
                    <table:table-column table:style-name="TC22">
</table:table-column>
                    <table:table-column table:style-name="TC23">
</table:table-column>
                    <table:table-row table:style-name="TR10">
                      <table:table-cell table:style-name="C27">
                        <text:p text:style-name="P5"><text:span text:style-name="T2">3rd Level Support</text:span></text:p>
                      </table:table-cell>
                      <table:table-cell table:style-name="C0"/>
                    </table:table-row>
                  </table:table>
                </table:table-cell>
              </table:table-row>
              <table:table-row table:style-name="TR10">
                <table:table-cell table:style-name="C26">
                  <table:table is-subtable="true" table:name="TBL_0_16_1_3" table:style-name="TBL8">
                    <table:table-column table:style-name="TC22">
</table:table-column>
                    <table:table-column table:style-name="TC23">
</table:table-column>
                    <table:table-row table:style-name="TR10">
                      <table:table-cell table:style-name="C27">
                        <text:p text:style-name="P5"><text:span text:style-name="T2">Firewall-Administration</text:span></text:p>
                      </table:table-cell>
                      <table:table-cell table:style-name="C0"/>
                    </table:table-row>
                  </table:table>
                </table:table-cell>
              </table:table-row>
              <table:table-row table:style-name="TR10">
                <table:table-cell table:style-name="C26">
                  <table:table is-subtable="true" table:name="TBL_0_16_1_4" table:style-name="TBL8">
                    <table:table-column table:style-name="TC22">
</table:table-column>
                    <table:table-column table:style-name="TC23">
</table:table-column>
                    <table:table-row table:style-name="TR10">
                      <table:table-cell table:style-name="C27">
                        <text:p text:style-name="P5"><text:span text:style-name="T2">Security</text:span></text:p>
                      </table:table-cell>
                      <table:table-cell table:style-name="C0"/>
                    </table:table-row>
                  </table:table>
                </table:table-cell>
              </table:table-row>
              <table:table-row table:style-name="TR10">
                <table:table-cell table:style-name="C26">
                  <table:table is-subtable="true" table:name="TBL_0_16_1_5" table:style-name="TBL8">
                    <table:table-column table:style-name="TC22">
</table:table-column>
                    <table:table-column table:style-name="TC23">
</table:table-column>
                    <table:table-row table:style-name="TR10">
                      <table:table-cell table:style-name="C27">
                        <text:p text:style-name="P5"><text:span text:style-name="T2">Automatisierung</text:span></text:p>
                      </table:table-cell>
                      <table:table-cell table:style-name="C0"/>
                    </table:table-row>
                  </table:table>
                </table:table-cell>
              </table:table-row>
              <table:table-row table:style-name="TR10">
                <table:table-cell table:style-name="C26">
                  <table:table is-subtable="true" table:name="TBL_0_16_1_6" table:style-name="TBL8">
                    <table:table-column table:style-name="TC22">
</table:table-column>
                    <table:table-column table:style-name="TC23">
</table:table-column>
                    <table:table-row table:style-name="TR10">
                      <table:table-cell table:style-name="C27">
                        <text:p text:style-name="P5"><text:span text:style-name="T2">Netzwerkadministration</text:span></text:p>
                      </table:table-cell>
                      <table:table-cell table:style-name="C0"/>
                    </table:table-row>
                  </table:table>
                </table:table-cell>
              </table:table-row>
              <table:table-row table:style-name="TR10">
                <table:table-cell table:style-name="C26">
                  <table:table is-subtable="true" table:name="TBL_0_16_1_7" table:style-name="TBL8">
                    <table:table-column table:style-name="TC22">
</table:table-column>
                    <table:table-column table:style-name="TC23">
</table:table-column>
                    <table:table-row table:style-name="TR10">
                      <table:table-cell table:style-name="C27">
                        <text:p text:style-name="P5"><text:span text:style-name="T2">Dokumentation</text:span></text:p>
                      </table:table-cell>
                      <table:table-cell table:style-name="C0"/>
                    </table:table-row>
                  </table:table>
                </table:table-cell>
              </table:table-row>
              <table:table-row table:style-name="TR39">
                <table:table-cell table:style-name="C26">
                  <table:table is-subtable="true" table:name="TBL_0_16_1_8" table:style-name="TBL8">
                    <table:table-column table:style-name="TC22">
</table:table-column>
                    <table:table-column table:style-name="TC23">
</table:table-column>
                    <table:table-row table:style-name="TR39">
                      <table:table-cell table:style-name="C27">
                        <text:p text:style-name="P5"><text:span text:style-name="T2">Unix Systemadministration</text:span></text:p>
                      </table:table-cell>
                      <table:table-cell table:style-name="C0"/>
                    </table:table-row>
                  </table:table>
                </table:table-cell>
              </table:table-row>
              <table:table-row table:style-name="TR10">
                <table:table-cell table:style-name="C26">
                  <table:table is-subtable="true" table:name="TBL_0_16_1_9" table:style-name="TBL8">
                    <table:table-column table:style-name="TC22">
</table:table-column>
                    <table:table-column table:style-name="TC23">
</table:table-column>
                    <table:table-row table:style-name="TR10">
                      <table:table-cell table:style-name="C27">
                        <text:p text:style-name="P5"><text:span text:style-name="T2">RZ-Betrieb</text:span></text:p>
                      </table:table-cell>
                      <table:table-cell table:style-name="C0"/>
                    </table:table-row>
                  </table:table>
                </table:table-cell>
              </table:table-row>
            </table:table>
          </table:table-cell>
          <table:covered-table-cell/>
          <table:table-cell table:style-name="C0"/>
          <table:table-cell table:style-name="C0"/>
        </table:table-row>
        <table:table-row table:style-name="TR42">
          <table:table-cell table:style-name="C0"/>
          <table:table-cell table:style-name="C25" table:number-rows-spanned="2">
            <text:p text:style-name="P13"><text:span text:style-name="T1">Produkte / Standards / Erfahrungen / Methoden</text:span></text:p>
          </table:table-cell>
          <table:table-cell table:style-name="C2" table:number-columns-spanned="2">
            <table:table is-subtable="true" table:name="TBL_0_16_3" table:style-name="TBL8">
              <table:table-column table:style-name="TC21">
</table:table-column>
              <table:table-row table:style-name="TR10">
                <table:table-cell table:style-name="C26">
                  <table:table is-subtable="true" table:name="TBL_0_16_3_0" table:style-name="TBL8">
                    <table:table-column table:style-name="TC22">
</table:table-column>
                    <table:table-column table:style-name="TC23">
</table:table-column>
                    <table:table-row table:style-name="TR10">
                      <table:table-cell table:style-name="C27">
                        <text:p text:style-name="P5"><text:span text:style-name="T2">Analysefähigkeit</text:span></text:p>
                      </table:table-cell>
                      <table:table-cell table:style-name="C0"/>
                    </table:table-row>
                  </table:table>
                </table:table-cell>
              </table:table-row>
              <table:table-row table:style-name="TR10">
                <table:table-cell table:style-name="C26">
                  <table:table is-subtable="true" table:name="TBL_0_16_3_1" table:style-name="TBL8">
                    <table:table-column table:style-name="TC22">
</table:table-column>
                    <table:table-column table:style-name="TC23">
</table:table-column>
                    <table:table-row table:style-name="TR10">
                      <table:table-cell table:style-name="C27">
                        <text:p text:style-name="P5"><text:span text:style-name="T2">Ansible</text:span></text:p>
                      </table:table-cell>
                      <table:table-cell table:style-name="C0"/>
                    </table:table-row>
                  </table:table>
                </table:table-cell>
              </table:table-row>
              <table:table-row table:style-name="TR10">
                <table:table-cell table:style-name="C26">
                  <table:table is-subtable="true" table:name="TBL_0_16_3_2" table:style-name="TBL8">
                    <table:table-column table:style-name="TC22">
</table:table-column>
                    <table:table-column table:style-name="TC23">
</table:table-column>
                    <table:table-row table:style-name="TR10">
                      <table:table-cell table:style-name="C27">
                        <text:p text:style-name="P5"><text:span text:style-name="T2">Atlassian FishEye</text:span></text:p>
                      </table:table-cell>
                      <table:table-cell table:style-name="C0"/>
                    </table:table-row>
                  </table:table>
                </table:table-cell>
              </table:table-row>
              <table:table-row table:style-name="TR10">
                <table:table-cell table:style-name="C26">
                  <table:table is-subtable="true" table:name="TBL_0_16_3_3" table:style-name="TBL8">
                    <table:table-column table:style-name="TC22">
</table:table-column>
                    <table:table-column table:style-name="TC23">
</table:table-column>
                    <table:table-row table:style-name="TR10">
                      <table:table-cell table:style-name="C27">
                        <text:p text:style-name="P5"><text:span text:style-name="T2">Atlassian JIRA</text:span></text:p>
                      </table:table-cell>
                      <table:table-cell table:style-name="C0"/>
                    </table:table-row>
                  </table:table>
                </table:table-cell>
              </table:table-row>
              <table:table-row table:style-name="TR39">
                <table:table-cell table:style-name="C26">
                  <table:table is-subtable="true" table:name="TBL_0_16_3_4" table:style-name="TBL8">
                    <table:table-column table:style-name="TC22">
</table:table-column>
                    <table:table-column table:style-name="TC23">
</table:table-column>
                    <table:table-row table:style-name="TR39">
                      <table:table-cell table:style-name="C27">
                        <text:p text:style-name="P5"><text:span text:style-name="T2">Brocade FastIron/IronWare</text:span></text:p>
                      </table:table-cell>
                      <table:table-cell table:style-name="C0"/>
                    </table:table-row>
                  </table:table>
                </table:table-cell>
              </table:table-row>
              <table:table-row table:style-name="TR10">
                <table:table-cell table:style-name="C26">
                  <table:table is-subtable="true" table:name="TBL_0_16_3_5" table:style-name="TBL8">
                    <table:table-column table:style-name="TC22">
</table:table-column>
                    <table:table-column table:style-name="TC23">
</table:table-column>
                    <table:table-row table:style-name="TR10">
                      <table:table-cell table:style-name="C27">
                        <text:p text:style-name="P5"><text:span text:style-name="T2">Cisco Catalyst</text:span></text:p>
                      </table:table-cell>
                      <table:table-cell table:style-name="C0"/>
                    </table:table-row>
                  </table:table>
                </table:table-cell>
              </table:table-row>
              <table:table-row table:style-name="TR10">
                <table:table-cell table:style-name="C26">
                  <table:table is-subtable="true" table:name="TBL_0_16_3_6" table:style-name="TBL8">
                    <table:table-column table:style-name="TC22">
</table:table-column>
                    <table:table-column table:style-name="TC23">
</table:table-column>
                    <table:table-row table:style-name="TR10">
                      <table:table-cell table:style-name="C27">
                        <text:p text:style-name="P5"><text:span text:style-name="T2">Citrix XenServer</text:span></text:p>
                      </table:table-cell>
                      <table:table-cell table:style-name="C0"/>
                    </table:table-row>
                  </table:table>
                </table:table-cell>
              </table:table-row>
              <table:table-row table:style-name="TR10">
                <table:table-cell table:style-name="C26">
                  <table:table is-subtable="true" table:name="TBL_0_16_3_7" table:style-name="TBL8">
                    <table:table-column table:style-name="TC22">
</table:table-column>
                    <table:table-column table:style-name="TC23">
</table:table-column>
                    <table:table-row table:style-name="TR10">
                      <table:table-cell table:style-name="C27">
                        <text:p text:style-name="P5"><text:span text:style-name="T2">ClamAV</text:span></text:p>
                      </table:table-cell>
                      <table:table-cell table:style-name="C0"/>
                    </table:table-row>
                  </table:table>
                </table:table-cell>
              </table:table-row>
              <table:table-row table:style-name="TR10">
                <table:table-cell table:style-name="C26">
                  <table:table is-subtable="true" table:name="TBL_0_16_3_8" table:style-name="TBL8">
                    <table:table-column table:style-name="TC22">
</table:table-column>
                    <table:table-column table:style-name="TC23">
</table:table-column>
                    <table:table-row table:style-name="TR10">
                      <table:table-cell table:style-name="C27">
                        <text:p text:style-name="P5"><text:span text:style-name="T2">Corosync</text:span></text:p>
                      </table:table-cell>
                      <table:table-cell table:style-name="C0"/>
                    </table:table-row>
                  </table:table>
                </table:table-cell>
              </table:table-row>
              <table:table-row table:style-name="TR10">
                <table:table-cell table:style-name="C26">
                  <table:table is-subtable="true" table:name="TBL_0_16_3_9" table:style-name="TBL8">
                    <table:table-column table:style-name="TC22">
</table:table-column>
                    <table:table-column table:style-name="TC23">
</table:table-column>
                    <table:table-row table:style-name="TR10">
                      <table:table-cell table:style-name="C27">
                        <text:p text:style-name="P5"><text:span text:style-name="T2">Corosync/Pacemaker</text:span></text:p>
                      </table:table-cell>
                      <table:table-cell table:style-name="C0"/>
                    </table:table-row>
                  </table:table>
                </table:table-cell>
              </table:table-row>
              <table:table-row table:style-name="TR10">
                <table:table-cell table:style-name="C26">
                  <table:table is-subtable="true" table:name="TBL_0_16_3_10" table:style-name="TBL8">
                    <table:table-column table:style-name="TC22">
</table:table-column>
                    <table:table-column table:style-name="TC23">
</table:table-column>
                    <table:table-row table:style-name="TR10">
                      <table:table-cell table:style-name="C27">
                        <text:p text:style-name="P5"><text:span text:style-name="T2">Datenmigration</text:span></text:p>
                      </table:table-cell>
                      <table:table-cell table:style-name="C0"/>
                    </table:table-row>
                  </table:table>
                </table:table-cell>
              </table:table-row>
              <table:table-row table:style-name="TR10">
                <table:table-cell table:style-name="C26">
                  <table:table is-subtable="true" table:name="TBL_0_16_3_11" table:style-name="TBL8">
                    <table:table-column table:style-name="TC22">
</table:table-column>
                    <table:table-column table:style-name="TC23">
</table:table-column>
                    <table:table-row table:style-name="TR10">
                      <table:table-cell table:style-name="C27">
                        <text:p text:style-name="P5"><text:span text:style-name="T2">Docker</text:span></text:p>
                      </table:table-cell>
                      <table:table-cell table:style-name="C0"/>
                    </table:table-row>
                  </table:table>
                </table:table-cell>
              </table:table-row>
              <table:table-row table:style-name="TR39">
                <table:table-cell table:style-name="C26">
                  <table:table is-subtable="true" table:name="TBL_0_16_3_12" table:style-name="TBL8">
                    <table:table-column table:style-name="TC22">
</table:table-column>
                    <table:table-column table:style-name="TC23">
</table:table-column>
                    <table:table-row table:style-name="TR39">
                      <table:table-cell table:style-name="C27">
                        <text:p text:style-name="P5"><text:span text:style-name="T2">Greenbone Vulnerability Management</text:span></text:p>
                      </table:table-cell>
                      <table:table-cell table:style-name="C0"/>
                    </table:table-row>
                  </table:table>
                </table:table-cell>
              </table:table-row>
              <table:table-row table:style-name="TR10">
                <table:table-cell table:style-name="C26">
                  <table:table is-subtable="true" table:name="TBL_0_16_3_13" table:style-name="TBL8">
                    <table:table-column table:style-name="TC22">
</table:table-column>
                    <table:table-column table:style-name="TC23">
</table:table-column>
                    <table:table-row table:style-name="TR10">
                      <table:table-cell table:style-name="C27">
                        <text:p text:style-name="P5"><text:span text:style-name="T2">GVM11</text:span></text:p>
                      </table:table-cell>
                      <table:table-cell table:style-name="C0"/>
                    </table:table-row>
                  </table:table>
                </table:table-cell>
              </table:table-row>
              <table:table-row table:style-name="TR10">
                <table:table-cell table:style-name="C26">
                  <table:table is-subtable="true" table:name="TBL_0_16_3_14" table:style-name="TBL8">
                    <table:table-column table:style-name="TC22">
</table:table-column>
                    <table:table-column table:style-name="TC23">
</table:table-column>
                    <table:table-row table:style-name="TR10">
                      <table:table-cell table:style-name="C27">
                        <text:p text:style-name="P5"><text:span text:style-name="T2">IP Netzwerk</text:span></text:p>
                      </table:table-cell>
                      <table:table-cell table:style-name="C0"/>
                    </table:table-row>
                  </table:table>
                </table:table-cell>
              </table:table-row>
              <table:table-row table:style-name="TR10">
                <table:table-cell table:style-name="C26">
                  <table:table is-subtable="true" table:name="TBL_0_16_3_15" table:style-name="TBL8">
                    <table:table-column table:style-name="TC22">
</table:table-column>
                    <table:table-column table:style-name="TC23">
</table:table-column>
                    <table:table-row table:style-name="TR10">
                      <table:table-cell table:style-name="C27">
                        <text:p text:style-name="P5"><text:span text:style-name="T2">IPAM</text:span></text:p>
                      </table:table-cell>
                      <table:table-cell table:style-name="C0"/>
                    </table:table-row>
                  </table:table>
                </table:table-cell>
              </table:table-row>
              <table:table-row table:style-name="TR10">
                <table:table-cell table:style-name="C26">
                  <table:table is-subtable="true" table:name="TBL_0_16_3_16" table:style-name="TBL8">
                    <table:table-column table:style-name="TC22">
</table:table-column>
                    <table:table-column table:style-name="TC23">
</table:table-column>
                    <table:table-row table:style-name="TR10">
                      <table:table-cell table:style-name="C27">
                        <text:p text:style-name="P5"><text:span text:style-name="T2">JIRA</text:span></text:p>
                      </table:table-cell>
                      <table:table-cell table:style-name="C0"/>
                    </table:table-row>
                  </table:table>
                </table:table-cell>
              </table:table-row>
              <table:table-row table:style-name="TR10">
                <table:table-cell table:style-name="C26">
                  <table:table is-subtable="true" table:name="TBL_0_16_3_17" table:style-name="TBL8">
                    <table:table-column table:style-name="TC22">
</table:table-column>
                    <table:table-column table:style-name="TC23">
</table:table-column>
                    <table:table-row table:style-name="TR10">
                      <table:table-cell table:style-name="C27">
                        <text:p text:style-name="P5"><text:span text:style-name="T2">Kanban</text:span></text:p>
                      </table:table-cell>
                      <table:table-cell table:style-name="C0"/>
                    </table:table-row>
                  </table:table>
                </table:table-cell>
              </table:table-row>
              <table:table-row table:style-name="TR10">
                <table:table-cell table:style-name="C26">
                  <table:table is-subtable="true" table:name="TBL_0_16_3_18" table:style-name="TBL8">
                    <table:table-column table:style-name="TC22">
</table:table-column>
                    <table:table-column table:style-name="TC23">
</table:table-column>
                    <table:table-row table:style-name="TR10">
                      <table:table-cell table:style-name="C27">
                        <text:p text:style-name="P5"><text:span text:style-name="T2">KVM</text:span></text:p>
                      </table:table-cell>
                      <table:table-cell table:style-name="C0"/>
                    </table:table-row>
                  </table:table>
                </table:table-cell>
              </table:table-row>
            </table:table>
          </table:table-cell>
          <table:covered-table-cell/>
          <table:table-cell table:style-name="C0"/>
          <table:table-cell table:style-name="C0"/>
        </table:table-row>
        <table:table-row table:style-name="TR14">
          <table:table-cell table:style-name="C0"/>
          <table:covered-table-cell/>
          <table:table-cell table:style-name="C0"/>
          <table:table-cell table:style-name="C0"/>
          <table:table-cell table:style-name="C0"/>
          <table:table-cell table:style-name="C0"/>
        </table:table-row>
        <table:table-row table:style-name="TR12">
          <table:table-cell table:style-name="C0"/>
          <table:table-cell table:style-name="C0"/>
          <table:table-cell table:style-name="C0"/>
          <table:table-cell table:style-name="C0"/>
          <table:table-cell table:style-name="C0"/>
          <table:table-cell table:style-name="C0"/>
        </table:table-row>
        <table:table-row table:style-name="TR19">
          <table:table-cell table:style-name="C0"/>
          <table:table-cell table:style-name="C0"/>
          <table:table-cell table:style-name="C0"/>
          <table:table-cell table:style-name="C2" table:number-columns-spanned="2">
            <table:table is-subtable="true" table:name="TBL_0_16_4" table:style-name="TBL6">
              <table:table-column table:style-name="TC10">
</table:table-column>
              <table:table-column table:style-name="TC11">
</table:table-column>
              <table:table-column table:style-name="TC12">
</table:table-column>
              <table:table-column table:style-name="TC13">
</table:table-column>
              <table:table-column table:style-name="TC14">
</table:table-column>
              <table:table-row table:style-name="TR19">
                <table:table-cell table:style-name="C0"/>
                <table:table-cell table:style-name="C19">
                  <text:p text:style-name="P9"><text:span text:style-name="T2">04.12.2025</text:span></text:p>
                </table:table-cell>
                <table:table-cell table:style-name="C0"/>
                <table:table-cell table:style-name="C20">
                  <text:p text:style-name="P10"><text:span text:style-name="T2">17</text:span></text:p>
                </table:table-cell>
                <table:table-cell table:style-name="C21">
                  <text:p text:style-name="P11"><text:span text:style-name="T2"> von 25</text:span></text:p>
                </table:table-cell>
              </table:table-row>
            </table:table>
          </table:table-cell>
          <table:covered-table-cell/>
          <table:table-cell table:style-name="C0"/>
        </table:table-row>
      </table:table>
      <table:table table:name="TBL_0_17" table:style-name="TBL7">
        <table:table-column table:style-name="TC0">
</table:table-column>
        <table:table-column table:style-name="TC1">
</table:table-column>
        <table:table-column table:style-name="TC2">
</table:table-column>
        <table:table-column table:style-name="TC19">
</table:table-column>
        <table:table-column table:style-name="TC20">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row>
        <table:table-row table:style-name="TR43">
          <table:table-cell table:style-name="C0"/>
          <table:table-cell table:style-name="C0"/>
          <table:table-cell table:style-name="C2" table:number-columns-spanned="2">
            <table:table is-subtable="true" table:name="TBL_0_17_1" table:style-name="TBL8">
              <table:table-column table:style-name="TC21">
</table:table-column>
              <table:table-row table:style-name="TR10">
                <table:table-cell table:style-name="C26">
                  <table:table is-subtable="true" table:name="TBL_0_17_1_0" table:style-name="TBL8">
                    <table:table-column table:style-name="TC22">
</table:table-column>
                    <table:table-column table:style-name="TC23">
</table:table-column>
                    <table:table-row table:style-name="TR10">
                      <table:table-cell table:style-name="C27">
                        <text:p text:style-name="P5"><text:bookmark text:name="JR_PAGE_ANCHOR_0_18"/><text:span text:style-name="T2">Observium</text:span></text:p>
                      </table:table-cell>
                      <table:table-cell table:style-name="C0"/>
                    </table:table-row>
                  </table:table>
                </table:table-cell>
              </table:table-row>
              <table:table-row table:style-name="TR10">
                <table:table-cell table:style-name="C26">
                  <table:table is-subtable="true" table:name="TBL_0_17_1_1" table:style-name="TBL8">
                    <table:table-column table:style-name="TC22">
</table:table-column>
                    <table:table-column table:style-name="TC23">
</table:table-column>
                    <table:table-row table:style-name="TR10">
                      <table:table-cell table:style-name="C27">
                        <text:p text:style-name="P5"><text:span text:style-name="T2">OpenVAS</text:span></text:p>
                      </table:table-cell>
                      <table:table-cell table:style-name="C0"/>
                    </table:table-row>
                  </table:table>
                </table:table-cell>
              </table:table-row>
              <table:table-row table:style-name="TR10">
                <table:table-cell table:style-name="C26">
                  <table:table is-subtable="true" table:name="TBL_0_17_1_2" table:style-name="TBL8">
                    <table:table-column table:style-name="TC22">
</table:table-column>
                    <table:table-column table:style-name="TC23">
</table:table-column>
                    <table:table-row table:style-name="TR10">
                      <table:table-cell table:style-name="C27">
                        <text:p text:style-name="P5"><text:span text:style-name="T2">OpenVPN</text:span></text:p>
                      </table:table-cell>
                      <table:table-cell table:style-name="C0"/>
                    </table:table-row>
                  </table:table>
                </table:table-cell>
              </table:table-row>
              <table:table-row table:style-name="TR10">
                <table:table-cell table:style-name="C26">
                  <table:table is-subtable="true" table:name="TBL_0_17_1_3" table:style-name="TBL8">
                    <table:table-column table:style-name="TC22">
</table:table-column>
                    <table:table-column table:style-name="TC23">
</table:table-column>
                    <table:table-row table:style-name="TR10">
                      <table:table-cell table:style-name="C27">
                        <text:p text:style-name="P5"><text:span text:style-name="T2">Pacemaker</text:span></text:p>
                      </table:table-cell>
                      <table:table-cell table:style-name="C0"/>
                    </table:table-row>
                  </table:table>
                </table:table-cell>
              </table:table-row>
              <table:table-row table:style-name="TR39">
                <table:table-cell table:style-name="C26">
                  <table:table is-subtable="true" table:name="TBL_0_17_1_4" table:style-name="TBL8">
                    <table:table-column table:style-name="TC22">
</table:table-column>
                    <table:table-column table:style-name="TC23">
</table:table-column>
                    <table:table-row table:style-name="TR39">
                      <table:table-cell table:style-name="C27">
                        <text:p text:style-name="P5"><text:span text:style-name="T2">Payment Card Industry Data Security Standard</text:span></text:p>
                      </table:table-cell>
                      <table:table-cell table:style-name="C0"/>
                    </table:table-row>
                  </table:table>
                </table:table-cell>
              </table:table-row>
              <table:table-row table:style-name="TR10">
                <table:table-cell table:style-name="C26">
                  <table:table is-subtable="true" table:name="TBL_0_17_1_5" table:style-name="TBL8">
                    <table:table-column table:style-name="TC22">
</table:table-column>
                    <table:table-column table:style-name="TC23">
</table:table-column>
                    <table:table-row table:style-name="TR10">
                      <table:table-cell table:style-name="C27">
                        <text:p text:style-name="P5"><text:span text:style-name="T2">PCI-DSS</text:span></text:p>
                      </table:table-cell>
                      <table:table-cell table:style-name="C0"/>
                    </table:table-row>
                  </table:table>
                </table:table-cell>
              </table:table-row>
              <table:table-row table:style-name="TR10">
                <table:table-cell table:style-name="C26">
                  <table:table is-subtable="true" table:name="TBL_0_17_1_6" table:style-name="TBL8">
                    <table:table-column table:style-name="TC22">
</table:table-column>
                    <table:table-column table:style-name="TC23">
</table:table-column>
                    <table:table-row table:style-name="TR10">
                      <table:table-cell table:style-name="C27">
                        <text:p text:style-name="P5"><text:span text:style-name="T2">pfSense</text:span></text:p>
                      </table:table-cell>
                      <table:table-cell table:style-name="C0"/>
                    </table:table-row>
                  </table:table>
                </table:table-cell>
              </table:table-row>
              <table:table-row table:style-name="TR10">
                <table:table-cell table:style-name="C26">
                  <table:table is-subtable="true" table:name="TBL_0_17_1_7" table:style-name="TBL8">
                    <table:table-column table:style-name="TC22">
</table:table-column>
                    <table:table-column table:style-name="TC23">
</table:table-column>
                    <table:table-row table:style-name="TR10">
                      <table:table-cell table:style-name="C27">
                        <text:p text:style-name="P5"><text:span text:style-name="T2">Redmine</text:span></text:p>
                      </table:table-cell>
                      <table:table-cell table:style-name="C0"/>
                    </table:table-row>
                  </table:table>
                </table:table-cell>
              </table:table-row>
              <table:table-row table:style-name="TR10">
                <table:table-cell table:style-name="C26">
                  <table:table is-subtable="true" table:name="TBL_0_17_1_8" table:style-name="TBL8">
                    <table:table-column table:style-name="TC22">
</table:table-column>
                    <table:table-column table:style-name="TC23">
</table:table-column>
                    <table:table-row table:style-name="TR10">
                      <table:table-cell table:style-name="C27">
                        <text:p text:style-name="P5"><text:span text:style-name="T2">SSL-VPN</text:span></text:p>
                      </table:table-cell>
                      <table:table-cell table:style-name="C0"/>
                    </table:table-row>
                  </table:table>
                </table:table-cell>
              </table:table-row>
              <table:table-row table:style-name="TR10">
                <table:table-cell table:style-name="C26">
                  <table:table is-subtable="true" table:name="TBL_0_17_1_9" table:style-name="TBL8">
                    <table:table-column table:style-name="TC22">
</table:table-column>
                    <table:table-column table:style-name="TC23">
</table:table-column>
                    <table:table-row table:style-name="TR10">
                      <table:table-cell table:style-name="C27">
                        <text:p text:style-name="P5"><text:span text:style-name="T2">Storage Administration</text:span></text:p>
                      </table:table-cell>
                      <table:table-cell table:style-name="C0"/>
                    </table:table-row>
                  </table:table>
                </table:table-cell>
              </table:table-row>
              <table:table-row table:style-name="TR10">
                <table:table-cell table:style-name="C26">
                  <table:table is-subtable="true" table:name="TBL_0_17_1_10" table:style-name="TBL8">
                    <table:table-column table:style-name="TC22">
</table:table-column>
                    <table:table-column table:style-name="TC23">
</table:table-column>
                    <table:table-row table:style-name="TR10">
                      <table:table-cell table:style-name="C27">
                        <text:p text:style-name="P5"><text:span text:style-name="T2">System-Analysen</text:span></text:p>
                      </table:table-cell>
                      <table:table-cell table:style-name="C0"/>
                    </table:table-row>
                  </table:table>
                </table:table-cell>
              </table:table-row>
              <table:table-row table:style-name="TR10">
                <table:table-cell table:style-name="C26">
                  <table:table is-subtable="true" table:name="TBL_0_17_1_11" table:style-name="TBL8">
                    <table:table-column table:style-name="TC22">
</table:table-column>
                    <table:table-column table:style-name="TC23">
</table:table-column>
                    <table:table-row table:style-name="TR10">
                      <table:table-cell table:style-name="C27">
                        <text:p text:style-name="P5"><text:span text:style-name="T2">System-Dokumentation</text:span></text:p>
                      </table:table-cell>
                      <table:table-cell table:style-name="C0"/>
                    </table:table-row>
                  </table:table>
                </table:table-cell>
              </table:table-row>
              <table:table-row table:style-name="TR10">
                <table:table-cell table:style-name="C26">
                  <table:table is-subtable="true" table:name="TBL_0_17_1_12" table:style-name="TBL8">
                    <table:table-column table:style-name="TC22">
</table:table-column>
                    <table:table-column table:style-name="TC23">
</table:table-column>
                    <table:table-row table:style-name="TR10">
                      <table:table-cell table:style-name="C27">
                        <text:p text:style-name="P5"><text:span text:style-name="T2">System-Konzeption</text:span></text:p>
                      </table:table-cell>
                      <table:table-cell table:style-name="C0"/>
                    </table:table-row>
                  </table:table>
                </table:table-cell>
              </table:table-row>
              <table:table-row table:style-name="TR10">
                <table:table-cell table:style-name="C26">
                  <table:table is-subtable="true" table:name="TBL_0_17_1_13" table:style-name="TBL8">
                    <table:table-column table:style-name="TC22">
</table:table-column>
                    <table:table-column table:style-name="TC23">
</table:table-column>
                    <table:table-row table:style-name="TR10">
                      <table:table-cell table:style-name="C27">
                        <text:p text:style-name="P5"><text:span text:style-name="T2">Vmware</text:span></text:p>
                      </table:table-cell>
                      <table:table-cell table:style-name="C0"/>
                    </table:table-row>
                  </table:table>
                </table:table-cell>
              </table:table-row>
              <table:table-row table:style-name="TR39">
                <table:table-cell table:style-name="C26">
                  <table:table is-subtable="true" table:name="TBL_0_17_1_14" table:style-name="TBL8">
                    <table:table-column table:style-name="TC22">
</table:table-column>
                    <table:table-column table:style-name="TC23">
</table:table-column>
                    <table:table-row table:style-name="TR39">
                      <table:table-cell table:style-name="C27">
                        <text:p text:style-name="P5"><text:span text:style-name="T2">Vulnerability Management</text:span></text:p>
                      </table:table-cell>
                      <table:table-cell table:style-name="C0"/>
                    </table:table-row>
                  </table:table>
                </table:table-cell>
              </table:table-row>
              <table:table-row table:style-name="TR10">
                <table:table-cell table:style-name="C26">
                  <table:table is-subtable="true" table:name="TBL_0_17_1_15" table:style-name="TBL8">
                    <table:table-column table:style-name="TC22">
</table:table-column>
                    <table:table-column table:style-name="TC23">
</table:table-column>
                    <table:table-row table:style-name="TR10">
                      <table:table-cell table:style-name="C27">
                        <text:p text:style-name="P5"><text:span text:style-name="T2">Zabbix</text:span></text:p>
                      </table:table-cell>
                      <table:table-cell table:style-name="C0"/>
                    </table:table-row>
                  </table:table>
                </table:table-cell>
              </table:table-row>
              <table:table-row table:style-name="TR10">
                <table:table-cell table:style-name="C26">
                  <table:table is-subtable="true" table:name="TBL_0_17_1_16" table:style-name="TBL8">
                    <table:table-column table:style-name="TC22">
</table:table-column>
                    <table:table-column table:style-name="TC23">
</table:table-column>
                    <table:table-row table:style-name="TR10">
                      <table:table-cell table:style-name="C27">
                        <text:p text:style-name="P5"><text:span text:style-name="T2">ZFS</text:span></text:p>
                      </table:table-cell>
                      <table:table-cell table:style-name="C0"/>
                    </table:table-row>
                  </table:table>
                </table:table-cell>
              </table:table-row>
            </table:table>
          </table:table-cell>
          <table:covered-table-cell/>
          <table:table-cell table:style-name="C0"/>
          <table:table-cell table:style-name="C0"/>
        </table:table-row>
        <table:table-row table:style-name="TR44">
          <table:table-cell table:style-name="C0"/>
          <table:table-cell table:style-name="C0"/>
          <table:table-cell table:style-name="C24" table:number-columns-spanned="2">
            <text:p text:style-name="P5"><text:span text:style-name="T2"><text:line-break/><text:line-break/></text:span><text:span text:style-name="T4">Da sich mein GULP-Profil im Zuge der Umstellung auf die (nicht mehr ganz so) neue GULP-Website leider noch im Umbau bzw. einem Zwischenzustand befindet, hier die wesentlichen Dinge thematisch gruppiert (statt in sinnloser/nutzloser alphabetischer Sortierung über Themengebiete hinweg):</text:span><text:span text:style-name="T2"><text:line-break/><text:line-break/><text:line-break/></text:span><text:span text:style-name="T4">Server-Hardware:</text:span><text:span text:style-name="T2"><text:line-break/>    •  PC (XT, 286, 386, 486, 586, 686, ...)<text:line-break/>    •  Dell PowerEdge Server (1750, 2550, ...), Dell Bladecenter<text:line-break/>      M1000e<text:line-break/>    •  IBM BladeCenter H, J20 Blades<text:line-break/>    •  SUN 420R, Sun Enterprise 450 und 4500<text:line-break/>    •  HP DL58</text:span><text:span text:style-name="T4">0 G6</text:span><text:span text:style-name="T2"><text:line-break/><text:line-break/>SAN:<text:line-break/>    •  NetApp Fas 270c<text:line-break/>    •  Brocade SAN Switches (4Gb/s Glasfaser Fibre Chan</text:span><text:span text:style-name="T4">nel)<text:line-break/><text:line-break/>Net</text:span><text:span text:style-name="T2">zwerk:<text:line-break/>    •  Juniper EX2200, EX3300 Network Switches<text:line-break/>    •  Brocade MLXe-4 Router, ICX 6650 Switch<text:line-break/>    •  Cisco Catalyst 4948 (WS-C4948-10GE)<text:line-break/></text:span></text:p>
          </table:table-cell>
          <table:covered-table-cell/>
          <table:table-cell table:style-name="C0"/>
          <table:table-cell table:style-name="C0"/>
        </table:table-row>
        <table:table-row table:style-name="TR18">
          <table:table-cell table:style-name="C0"/>
          <table:table-cell table:style-name="C0"/>
          <table:table-cell table:style-name="C0"/>
          <table:table-cell table:style-name="C0"/>
          <table:table-cell table:style-name="C0"/>
          <table:table-cell table:style-name="C0"/>
        </table:table-row>
        <table:table-row table:style-name="TR12">
          <table:table-cell table:style-name="C0"/>
          <table:table-cell table:style-name="C0"/>
          <table:table-cell table:style-name="C0"/>
          <table:table-cell table:style-name="C0"/>
          <table:table-cell table:style-name="C0"/>
          <table:table-cell table:style-name="C0"/>
        </table:table-row>
        <table:table-row table:style-name="TR19">
          <table:table-cell table:style-name="C0"/>
          <table:table-cell table:style-name="C0"/>
          <table:table-cell table:style-name="C0"/>
          <table:table-cell table:style-name="C2" table:number-columns-spanned="2">
            <table:table is-subtable="true" table:name="TBL_0_17_3" table:style-name="TBL6">
              <table:table-column table:style-name="TC10">
</table:table-column>
              <table:table-column table:style-name="TC11">
</table:table-column>
              <table:table-column table:style-name="TC12">
</table:table-column>
              <table:table-column table:style-name="TC13">
</table:table-column>
              <table:table-column table:style-name="TC14">
</table:table-column>
              <table:table-row table:style-name="TR19">
                <table:table-cell table:style-name="C0"/>
                <table:table-cell table:style-name="C19">
                  <text:p text:style-name="P9"><text:span text:style-name="T2">04.12.2025</text:span></text:p>
                </table:table-cell>
                <table:table-cell table:style-name="C0"/>
                <table:table-cell table:style-name="C20">
                  <text:p text:style-name="P10"><text:span text:style-name="T2">18</text:span></text:p>
                </table:table-cell>
                <table:table-cell table:style-name="C21">
                  <text:p text:style-name="P11"><text:span text:style-name="T2"> von 25</text:span></text:p>
                </table:table-cell>
              </table:table-row>
            </table:table>
          </table:table-cell>
          <table:covered-table-cell/>
          <table:table-cell table:style-name="C0"/>
        </table:table-row>
      </table:table>
      <table:table table:name="TBL_0_18" table:style-name="TBL7">
        <table:table-column table:style-name="TC0">
</table:table-column>
        <table:table-column table:style-name="TC1">
</table:table-column>
        <table:table-column table:style-name="TC2">
</table:table-column>
        <table:table-column table:style-name="TC19">
</table:table-column>
        <table:table-column table:style-name="TC20">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row>
        <table:table-row table:style-name="TR35">
          <table:table-cell table:style-name="C0"/>
          <table:table-cell table:style-name="C0"/>
          <table:table-cell table:style-name="C24" table:number-columns-spanned="2">
            <text:p text:style-name="P5"><text:bookmark text:name="JR_PAGE_ANCHOR_0_19"/><text:span text:style-name="T2">    •  Cisco Catalyst 4506 (WS-C4506)<text:line-break/>    •  Cisco 6504 (WS-C6504-E), 10720 Internet Router<text:line-break/>    •  Cisco Small Business SG200-50, SG500X-24/48<text:line-break/>    •  Dell PowerConnect M6220, M8024-k<text:line-break/>    •  HP ProCurve Network Switches<text:line-break/>    •  JunOS, IOS 12.2/15.0, Brocade FastIron/IronWare<text:line-break/>      (08</text:span><text:span text:style-name="T4">.0.20T323)<text:line-break/><text:line-break/>Betr</text:span><text:span text:style-name="T2">iebssysteme:<text:line-break/>    •  Linux (Debian, SUSE Linux Enterprise Server, CentOS/RedHat)<text:line-break/>    •  FreeBSD<text:line-break/>    •  OpenBSD<text:line-break/>    •  NetBSD<text:line-break/>    •  DragonflyBSD<text:line-break/>    •  UNIX (Solaris, AIX)<text:line-break/>    •  DOS (MS-DOS, OpenDOS/DRDOS)<text:line-break/>    •  Windows 3/95/98/ME/2000/2003<text:line-break/>    •  OS/2 3.0<text:line-break/>    •</text:span><text:span text:style-name="T4">  Amiga OS<text:line-break/><text:line-break/>Programm</text:span><text:span text:style-name="T2">iersprachen:<text:line-break/>    •  Bash / Bourne Shell, awk/sed etc. (UNIX Shell scripting)<text:line-break/>    •  Perl<text:line-break/>    •  Python (in Arbeit)<text:line-break/>    •  Java<text:line-break/>   </text:span><text:span text:style-name="T4"> •  C, C++<text:line-break/><text:line-break/>Datenko</text:span><text:span text:style-name="T2">mmunikation:<text:line-break/>    •  Internet: IP, DNS, SMTP, HTTP, CGI, FTP, SMB, NFS, SNMP<text:line-break/>    •  Dial-in: I</text:span><text:span text:style-name="T4">SDN, Modem</text:span><text:span text:style-name="T2"><text:line-break/><text:line-break/>Standards:<text:line-break/>    •  Internet: IP, SMTP, HTTP, POP3, IMAP4<text:line-break/>    •  Datenbanken: SQL<text:line-break/>    •</text:span><text:span text:style-name="T4">  HTML/XML<text:line-break/><text:line-break/>Web-/Applik</text:span><text:span text:style-name="T2">ationserver:<text:line-break/>    •  Apache 1.3, Apache 2.x<text:line-break/>    •  Tomcat<text:line-break/>    •  Websphere 6<text:line-break/>    •  Gla</text:span><text:span text:style-name="T4">ssfish 2.1<text:line-break/><text:line-break/></text:span><text:span text:style-name="T2">Datenbanken:<text:line-break/>    •  PostgreSQL<text:line-break/>    •  MySQL / MariaDB<text:line-break/>    •  DB2 / UDB<text:line-break/>    •  Oracle 9i, </text:span><text:span text:style-name="T4">Oracle 10g</text:span><text:span text:style-name="T2"><text:line-break/><text:line-break/>Firewalls:<text:line-break/>    •  pf (Packet Filter, OpenBSD, FreeBSD)<text:line-break/>    •  ipfilter (BSDs, Solaris)<text:line-break/>    •  iptables / netfilter (Linux, auch Vorgänger<text:line-break/>      ipfwadm/ipchains etc.)<text:line-break/>    •  pfSense (FreeBSD basierte Firewall Appliance)<text:line-break/>    •  Checkpoi</text:span><text:span text:style-name="T4">nt Firewall One<text:line-break/> </text:span><text:span text:style-name="T2"><text:line-break/>Proxy/Sicherheit:<text:line-break/>    •  Squid 2.x, Squid 3.x (auch als reverse Proxy /<text:line-break/>      Accelerator), Squid 4.x<text:line-break/>    •  NIDS / HIDS (Snort IDS/NIDS, Ossec/Wazuh HIDS)<text:line-break/></text:span></text:p>
          </table:table-cell>
          <table:covered-table-cell/>
          <table:table-cell table:style-name="C0"/>
          <table:table-cell table:style-name="C0"/>
        </table:table-row>
        <table:table-row table:style-name="TR14">
          <table:table-cell table:style-name="C0"/>
          <table:table-cell table:style-name="C0"/>
          <table:table-cell table:style-name="C0"/>
          <table:table-cell table:style-name="C0"/>
          <table:table-cell table:style-name="C0"/>
          <table:table-cell table:style-name="C0"/>
        </table:table-row>
        <table:table-row table:style-name="TR12">
          <table:table-cell table:style-name="C0"/>
          <table:table-cell table:style-name="C0"/>
          <table:table-cell table:style-name="C0"/>
          <table:table-cell table:style-name="C0"/>
          <table:table-cell table:style-name="C0"/>
          <table:table-cell table:style-name="C0"/>
        </table:table-row>
        <table:table-row table:style-name="TR19">
          <table:table-cell table:style-name="C0"/>
          <table:table-cell table:style-name="C0"/>
          <table:table-cell table:style-name="C0"/>
          <table:table-cell table:style-name="C2" table:number-columns-spanned="2">
            <table:table is-subtable="true" table:name="TBL_0_18_2" table:style-name="TBL6">
              <table:table-column table:style-name="TC10">
</table:table-column>
              <table:table-column table:style-name="TC11">
</table:table-column>
              <table:table-column table:style-name="TC12">
</table:table-column>
              <table:table-column table:style-name="TC13">
</table:table-column>
              <table:table-column table:style-name="TC14">
</table:table-column>
              <table:table-row table:style-name="TR19">
                <table:table-cell table:style-name="C0"/>
                <table:table-cell table:style-name="C19">
                  <text:p text:style-name="P9"><text:span text:style-name="T2">04.12.2025</text:span></text:p>
                </table:table-cell>
                <table:table-cell table:style-name="C0"/>
                <table:table-cell table:style-name="C20">
                  <text:p text:style-name="P10"><text:span text:style-name="T2">19</text:span></text:p>
                </table:table-cell>
                <table:table-cell table:style-name="C21">
                  <text:p text:style-name="P11"><text:span text:style-name="T2"> von 25</text:span></text:p>
                </table:table-cell>
              </table:table-row>
            </table:table>
          </table:table-cell>
          <table:covered-table-cell/>
          <table:table-cell table:style-name="C0"/>
        </table:table-row>
      </table:table>
      <table:table table:name="TBL_0_19" table:style-name="TBL7">
        <table:table-column table:style-name="TC0">
</table:table-column>
        <table:table-column table:style-name="TC1">
</table:table-column>
        <table:table-column table:style-name="TC2">
</table:table-column>
        <table:table-column table:style-name="TC19">
</table:table-column>
        <table:table-column table:style-name="TC20">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row>
        <table:table-row table:style-name="TR45">
          <table:table-cell table:style-name="C0"/>
          <table:table-cell table:style-name="C0"/>
          <table:table-cell table:style-name="C24" table:number-columns-spanned="2">
            <text:p text:style-name="P5"><text:bookmark text:name="JR_PAGE_ANCHOR_0_20"/><text:span text:style-name="T2">    •  SpamAssassin<text:line-break/>    •  Amavisd<text:line-break/>    •  Tripwire<text:line-break/>   </text:span><text:span text:style-name="T4"> •  Samhain<text:line-break/>    •  Tor<text:line-break/><text:line-break/>Office Software/Grou</text:span><text:span text:style-name="T2">pware/Bürokommunikation:<text:line-break/>    •  OpenOffice (LibreOffice), StarOffice<text:line-break/>    •  Microsoft Office<text:line-break/>    •  Lotus Notes<text:line-break/>    •  </text:span><text:span text:style-name="T4">BSCW<text:line-break/>    •  Sh</text:span><text:span text:style-name="T2">arepoint<text:line-break/><text:line-break/>Ticketsysteme:<text:line-break/>    •  Atlassian JIRA<text:line-break/>    •  RequestTracker (RT)<text:line-break/>    </text:span><text:span text:style-name="T4">•  OTRS<text:line-break/>   </text:span><text:span text:style-name="T2"> •  Redmine<text:line-break/><text:line-break/>Mailserver:<text:line-break/>    •  S</text:span><text:span text:style-name="T4">endmail<text:line-break/>   </text:span><text:span text:style-name="T2"> •  Postfix<text:line-break/><text:line-break/>Fileserver:<text:line-break/>    •  Samba 2.x</text:span><text:span text:style-name="T4">, Samba</text:span><text:span text:style-name="T2"> 3.x<text:line-break/>    •  NFS<text:line-break/><text:line-break/>Backup:<text:line-break/>    •  Amanda<text:line-break/>  </text:span><text:span text:style-name="T4">  •  Rsync </text:span><text:span text:style-name="T2">/ Rsnapshot<text:line-break/><text:line-break/>Nameserver:</text:span><text:span text:style-name="T4"><text:line-break/>    •  BIND 8, </text:span><text:span text:style-name="T2">BIND 9<text:line-break/><text:line-break/>Virtualisierung:<text:line-break/>    •  VMware Virtual Infrastructure 3 (VI3), VMware VSphere<text:line-break/>    •  VMware ESX Server, VMware Server<text:line-break/>    •  KVM<text:line-break/>    •  Qemu / libwirt / virsh<text:line-break/>    •  XEN 2.x, XEN 3.x<text:line-break/>    •  NoMachine NX Advanced Server (Desktop Virtualisierung)<text:line-break/>  </text:span><text:span text:style-name="T4">  •  Citrix</text:span><text:span text:style-name="T2"> XenServer<text:line-break/> <text:line-break/>Monitoring:<text:line-break/>    •  Nagios, Icinga<text:line-break/>    •  Check_MK (OMD - Open Monitoring Distribution)<text:line-break/>    •  Munin<text:line-break/>    •  Zabbix<text:line-break/>    •  ZenOS<text:line-break/>    •  Observium<text:line-break/>    •  Nimsoft</text:span></text:p>
          </table:table-cell>
          <table:covered-table-cell/>
          <table:table-cell table:style-name="C0"/>
          <table:table-cell table:style-name="C0"/>
        </table:table-row>
        <table:table-row table:style-name="TR46">
          <table:table-cell table:style-name="C0"/>
          <table:table-cell table:style-name="C25" table:number-rows-spanned="2">
            <text:p text:style-name="P13"><text:span text:style-name="T1">Betriebssysteme</text:span></text:p>
          </table:table-cell>
          <table:table-cell table:style-name="C2" table:number-columns-spanned="2">
            <table:table is-subtable="true" table:name="TBL_0_19_3" table:style-name="TBL8">
              <table:table-column table:style-name="TC21">
</table:table-column>
              <table:table-row table:style-name="TR10">
                <table:table-cell table:style-name="C26">
                  <table:table is-subtable="true" table:name="TBL_0_19_3_0" table:style-name="TBL8">
                    <table:table-column table:style-name="TC22">
</table:table-column>
                    <table:table-column table:style-name="TC23">
</table:table-column>
                    <table:table-row table:style-name="TR10">
                      <table:table-cell table:style-name="C27">
                        <text:p text:style-name="P5"><text:span text:style-name="T2">AIX</text:span></text:p>
                      </table:table-cell>
                      <table:table-cell table:style-name="C27">
                        <text:p text:style-name="P5"><text:span text:style-name="T2">Basics im Testlabor</text:span></text:p>
                      </table:table-cell>
                    </table:table-row>
                  </table:table>
                </table:table-cell>
              </table:table-row>
              <table:table-row table:style-name="TR39">
                <table:table-cell table:style-name="C26">
                  <table:table is-subtable="true" table:name="TBL_0_19_3_1" table:style-name="TBL8">
                    <table:table-column table:style-name="TC22">
</table:table-column>
                    <table:table-column table:style-name="TC23">
</table:table-column>
                    <table:table-row table:style-name="TR10">
                      <table:table-cell table:style-name="C27">
                        <text:p text:style-name="P5"><text:span text:style-name="T2">Amiga OS</text:span></text:p>
                      </table:table-cell>
                      <table:table-cell table:style-name="C27" table:number-rows-spanned="2">
                        <text:p text:style-name="P5"><text:span text:style-name="T2">Erste Computerfahrungen mit Amiga zwischen 1986 und 1989</text:span></text:p>
                      </table:table-cell>
                    </table:table-row>
                    <table:table-row table:style-name="TR18">
                      <table:table-cell table:style-name="C0"/>
                      <table:covered-table-cell/>
                    </table:table-row>
                  </table:table>
                </table:table-cell>
              </table:table-row>
              <table:table-row table:style-name="TR10">
                <table:table-cell table:style-name="C26">
                  <table:table is-subtable="true" table:name="TBL_0_19_3_2" table:style-name="TBL8">
                    <table:table-column table:style-name="TC22">
</table:table-column>
                    <table:table-column table:style-name="TC23">
</table:table-column>
                    <table:table-row table:style-name="TR10">
                      <table:table-cell table:style-name="C27">
                        <text:p text:style-name="P5"><text:span text:style-name="T2">Brocade IronWare</text:span></text:p>
                      </table:table-cell>
                      <table:table-cell table:style-name="C0"/>
                    </table:table-row>
                  </table:table>
                </table:table-cell>
              </table:table-row>
              <table:table-row table:style-name="TR10">
                <table:table-cell table:style-name="C26">
                  <table:table is-subtable="true" table:name="TBL_0_19_3_3" table:style-name="TBL8">
                    <table:table-column table:style-name="TC22">
</table:table-column>
                    <table:table-column table:style-name="TC23">
</table:table-column>
                    <table:table-row table:style-name="TR10">
                      <table:table-cell table:style-name="C27">
                        <text:p text:style-name="P5"><text:span text:style-name="T2">CentOS</text:span></text:p>
                      </table:table-cell>
                      <table:table-cell table:style-name="C0"/>
                    </table:table-row>
                  </table:table>
                </table:table-cell>
              </table:table-row>
            </table:table>
          </table:table-cell>
          <table:covered-table-cell/>
          <table:table-cell table:style-name="C0"/>
          <table:table-cell table:style-name="C0"/>
        </table:table-row>
        <table:table-row table:style-name="TR47">
          <table:table-cell table:style-name="C0"/>
          <table:covered-table-cell/>
          <table:table-cell table:style-name="C0"/>
          <table:table-cell table:style-name="C0"/>
          <table:table-cell table:style-name="C0"/>
          <table:table-cell table:style-name="C0"/>
        </table:table-row>
        <table:table-row table:style-name="TR12">
          <table:table-cell table:style-name="C0"/>
          <table:table-cell table:style-name="C0"/>
          <table:table-cell table:style-name="C0"/>
          <table:table-cell table:style-name="C0"/>
          <table:table-cell table:style-name="C0"/>
          <table:table-cell table:style-name="C0"/>
        </table:table-row>
        <table:table-row table:style-name="TR19">
          <table:table-cell table:style-name="C0"/>
          <table:table-cell table:style-name="C0"/>
          <table:table-cell table:style-name="C0"/>
          <table:table-cell table:style-name="C2" table:number-columns-spanned="2">
            <table:table is-subtable="true" table:name="TBL_0_19_4" table:style-name="TBL6">
              <table:table-column table:style-name="TC10">
</table:table-column>
              <table:table-column table:style-name="TC11">
</table:table-column>
              <table:table-column table:style-name="TC12">
</table:table-column>
              <table:table-column table:style-name="TC13">
</table:table-column>
              <table:table-column table:style-name="TC14">
</table:table-column>
              <table:table-row table:style-name="TR19">
                <table:table-cell table:style-name="C0"/>
                <table:table-cell table:style-name="C19">
                  <text:p text:style-name="P9"><text:span text:style-name="T2">04.12.2025</text:span></text:p>
                </table:table-cell>
                <table:table-cell table:style-name="C0"/>
                <table:table-cell table:style-name="C20">
                  <text:p text:style-name="P10"><text:span text:style-name="T2">20</text:span></text:p>
                </table:table-cell>
                <table:table-cell table:style-name="C21">
                  <text:p text:style-name="P11"><text:span text:style-name="T2"> von 25</text:span></text:p>
                </table:table-cell>
              </table:table-row>
            </table:table>
          </table:table-cell>
          <table:covered-table-cell/>
          <table:table-cell table:style-name="C0"/>
        </table:table-row>
      </table:table>
      <table:table table:name="TBL_0_20" table:style-name="TBL7">
        <table:table-column table:style-name="TC0">
</table:table-column>
        <table:table-column table:style-name="TC1">
</table:table-column>
        <table:table-column table:style-name="TC2">
</table:table-column>
        <table:table-column table:style-name="TC19">
</table:table-column>
        <table:table-column table:style-name="TC20">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row>
        <table:table-row table:style-name="TR48">
          <table:table-cell table:style-name="C0"/>
          <table:table-cell table:style-name="C0"/>
          <table:table-cell table:style-name="C2" table:number-columns-spanned="2">
            <table:table is-subtable="true" table:name="TBL_0_20_1" table:style-name="TBL8">
              <table:table-column table:style-name="TC21">
</table:table-column>
              <table:table-row table:style-name="TR10">
                <table:table-cell table:style-name="C26">
                  <table:table is-subtable="true" table:name="TBL_0_20_1_0" table:style-name="TBL8">
                    <table:table-column table:style-name="TC22">
</table:table-column>
                    <table:table-column table:style-name="TC23">
</table:table-column>
                    <table:table-row table:style-name="TR10">
                      <table:table-cell table:style-name="C27">
                        <text:p text:style-name="P5"><text:bookmark text:name="JR_PAGE_ANCHOR_0_21"/><text:span text:style-name="T2">Cisco IOS</text:span></text:p>
                      </table:table-cell>
                      <table:table-cell table:style-name="C0"/>
                    </table:table-row>
                  </table:table>
                </table:table-cell>
              </table:table-row>
              <table:table-row table:style-name="TR39">
                <table:table-cell table:style-name="C26">
                  <table:table is-subtable="true" table:name="TBL_0_20_1_1" table:style-name="TBL8">
                    <table:table-column table:style-name="TC22">
</table:table-column>
                    <table:table-column table:style-name="TC23">
</table:table-column>
                    <table:table-row table:style-name="TR10">
                      <table:table-cell table:style-name="C27">
                        <text:p text:style-name="P5"><text:span text:style-name="T2">Cygwin</text:span></text:p>
                      </table:table-cell>
                      <table:table-cell table:style-name="C27" table:number-rows-spanned="2">
                        <text:p text:style-name="P5"><text:span text:style-name="T2">Unix-ähnliches Command Environment für Windows</text:span></text:p>
                      </table:table-cell>
                    </table:table-row>
                    <table:table-row table:style-name="TR18">
                      <table:table-cell table:style-name="C0"/>
                      <table:covered-table-cell/>
                    </table:table-row>
                  </table:table>
                </table:table-cell>
              </table:table-row>
              <table:table-row table:style-name="TR10">
                <table:table-cell table:style-name="C26">
                  <table:table is-subtable="true" table:name="TBL_0_20_1_2" table:style-name="TBL8">
                    <table:table-column table:style-name="TC22">
</table:table-column>
                    <table:table-column table:style-name="TC23">
</table:table-column>
                    <table:table-row table:style-name="TR10">
                      <table:table-cell table:style-name="C27">
                        <text:p text:style-name="P5"><text:span text:style-name="T2">Debian</text:span></text:p>
                      </table:table-cell>
                      <table:table-cell table:style-name="C27">
                        <text:p text:style-name="P5"><text:span text:style-name="T2">Bevorzugte Distribution seit v1.3.1 (1997)</text:span></text:p>
                      </table:table-cell>
                    </table:table-row>
                  </table:table>
                </table:table-cell>
              </table:table-row>
              <table:table-row table:style-name="TR10">
                <table:table-cell table:style-name="C26">
                  <table:table is-subtable="true" table:name="TBL_0_20_1_3" table:style-name="TBL8">
                    <table:table-column table:style-name="TC22">
</table:table-column>
                    <table:table-column table:style-name="TC23">
</table:table-column>
                    <table:table-row table:style-name="TR10">
                      <table:table-cell table:style-name="C27">
                        <text:p text:style-name="P5"><text:span text:style-name="T2">DragonflyBSD</text:span></text:p>
                      </table:table-cell>
                      <table:table-cell table:style-name="C27">
                        <text:p text:style-name="P5"><text:span text:style-name="T2">Seit Release 2.8 (2012)</text:span></text:p>
                      </table:table-cell>
                    </table:table-row>
                  </table:table>
                </table:table-cell>
              </table:table-row>
              <table:table-row table:style-name="TR10">
                <table:table-cell table:style-name="C26">
                  <table:table is-subtable="true" table:name="TBL_0_20_1_4" table:style-name="TBL8">
                    <table:table-column table:style-name="TC22">
</table:table-column>
                    <table:table-column table:style-name="TC23">
</table:table-column>
                    <table:table-row table:style-name="TR10">
                      <table:table-cell table:style-name="C27">
                        <text:p text:style-name="P5"><text:span text:style-name="T2">DRDOS / OpenDOS</text:span></text:p>
                      </table:table-cell>
                      <table:table-cell table:style-name="C27">
                        <text:p text:style-name="P5"><text:span text:style-name="T2">Ein besseres MSDOS</text:span></text:p>
                      </table:table-cell>
                    </table:table-row>
                  </table:table>
                </table:table-cell>
              </table:table-row>
              <table:table-row table:style-name="TR39">
                <table:table-cell table:style-name="C26">
                  <table:table is-subtable="true" table:name="TBL_0_20_1_5" table:style-name="TBL8">
                    <table:table-column table:style-name="TC22">
</table:table-column>
                    <table:table-column table:style-name="TC23">
</table:table-column>
                    <table:table-row table:style-name="TR10">
                      <table:table-cell table:style-name="C27">
                        <text:p text:style-name="P5"><text:span text:style-name="T2">FreeBSD</text:span></text:p>
                      </table:table-cell>
                      <table:table-cell table:style-name="C27" table:number-rows-spanned="2">
                        <text:p text:style-name="P5"><text:span text:style-name="T2">Erster Kontakt mit BSD ab 2.2.7-RELEASE (1998)</text:span></text:p>
                      </table:table-cell>
                    </table:table-row>
                    <table:table-row table:style-name="TR18">
                      <table:table-cell table:style-name="C0"/>
                      <table:covered-table-cell/>
                    </table:table-row>
                  </table:table>
                </table:table-cell>
              </table:table-row>
              <table:table-row table:style-name="TR49">
                <table:table-cell table:style-name="C26">
                  <table:table is-subtable="true" table:name="TBL_0_20_1_6" table:style-name="TBL8">
                    <table:table-column table:style-name="TC22">
</table:table-column>
                    <table:table-column table:style-name="TC23">
</table:table-column>
                    <table:table-row table:style-name="TR10">
                      <table:table-cell table:style-name="C27">
                        <text:p text:style-name="P5"><text:span text:style-name="T2">Linux</text:span></text:p>
                      </table:table-cell>
                      <table:table-cell table:style-name="C27" table:number-rows-spanned="2">
                        <text:p text:style-name="P5"><text:span text:style-name="T2">Seit 1997 Hauptinteressensgebiet und Tätigkeitsfeld, vorzugsweise Debian und Derivate (Debian, Ubuntu, Mint)</text:span></text:p>
                      </table:table-cell>
                    </table:table-row>
                    <table:table-row table:style-name="TR36">
                      <table:table-cell table:style-name="C0"/>
                      <table:covered-table-cell/>
                    </table:table-row>
                  </table:table>
                </table:table-cell>
              </table:table-row>
              <table:table-row table:style-name="TR39">
                <table:table-cell table:style-name="C26">
                  <table:table is-subtable="true" table:name="TBL_0_20_1_7" table:style-name="TBL8">
                    <table:table-column table:style-name="TC22">
</table:table-column>
                    <table:table-column table:style-name="TC23">
</table:table-column>
                    <table:table-row table:style-name="TR10">
                      <table:table-cell table:style-name="C27">
                        <text:p text:style-name="P5"><text:span text:style-name="T2">MS-DOS</text:span></text:p>
                      </table:table-cell>
                      <table:table-cell table:style-name="C27" table:number-rows-spanned="2">
                        <text:p text:style-name="P5"><text:span text:style-name="T2">MSDOS ab etwa v3.0 (später OpenDOS/DRDOS)</text:span></text:p>
                      </table:table-cell>
                    </table:table-row>
                    <table:table-row table:style-name="TR18">
                      <table:table-cell table:style-name="C0"/>
                      <table:covered-table-cell/>
                    </table:table-row>
                  </table:table>
                </table:table-cell>
              </table:table-row>
              <table:table-row table:style-name="TR10">
                <table:table-cell table:style-name="C26">
                  <table:table is-subtable="true" table:name="TBL_0_20_1_8" table:style-name="TBL8">
                    <table:table-column table:style-name="TC22">
</table:table-column>
                    <table:table-column table:style-name="TC23">
</table:table-column>
                    <table:table-row table:style-name="TR10">
                      <table:table-cell table:style-name="C27">
                        <text:p text:style-name="P5"><text:span text:style-name="T2">NetBSD</text:span></text:p>
                      </table:table-cell>
                      <table:table-cell table:style-name="C27">
                        <text:p text:style-name="P5"><text:span text:style-name="T2">(eher beobachtend)</text:span></text:p>
                      </table:table-cell>
                    </table:table-row>
                  </table:table>
                </table:table-cell>
              </table:table-row>
              <table:table-row table:style-name="TR39">
                <table:table-cell table:style-name="C26">
                  <table:table is-subtable="true" table:name="TBL_0_20_1_9" table:style-name="TBL8">
                    <table:table-column table:style-name="TC22">
</table:table-column>
                    <table:table-column table:style-name="TC23">
</table:table-column>
                    <table:table-row table:style-name="TR10">
                      <table:table-cell table:style-name="C27">
                        <text:p text:style-name="P5"><text:span text:style-name="T2">OpenBSD</text:span></text:p>
                      </table:table-cell>
                      <table:table-cell table:style-name="C27" table:number-rows-spanned="2">
                        <text:p text:style-name="P5"><text:span text:style-name="T2">Seit 2002/2003 erste Wahl für Firewall/Router</text:span></text:p>
                      </table:table-cell>
                    </table:table-row>
                    <table:table-row table:style-name="TR18">
                      <table:table-cell table:style-name="C0"/>
                      <table:covered-table-cell/>
                    </table:table-row>
                  </table:table>
                </table:table-cell>
              </table:table-row>
              <table:table-row table:style-name="TR10">
                <table:table-cell table:style-name="C26">
                  <table:table is-subtable="true" table:name="TBL_0_20_1_10" table:style-name="TBL8">
                    <table:table-column table:style-name="TC22">
</table:table-column>
                    <table:table-column table:style-name="TC23">
</table:table-column>
                    <table:table-row table:style-name="TR10">
                      <table:table-cell table:style-name="C27">
                        <text:p text:style-name="P5"><text:span text:style-name="T2">OS X</text:span></text:p>
                      </table:table-cell>
                      <table:table-cell table:style-name="C27">
                        <text:p text:style-name="P5"><text:span text:style-name="T2">Kontakte am Rande</text:span></text:p>
                      </table:table-cell>
                    </table:table-row>
                  </table:table>
                </table:table-cell>
              </table:table-row>
              <table:table-row table:style-name="TR39">
                <table:table-cell table:style-name="C26">
                  <table:table is-subtable="true" table:name="TBL_0_20_1_11" table:style-name="TBL8">
                    <table:table-column table:style-name="TC22">
</table:table-column>
                    <table:table-column table:style-name="TC23">
</table:table-column>
                    <table:table-row table:style-name="TR10">
                      <table:table-cell table:style-name="C27">
                        <text:p text:style-name="P5"><text:span text:style-name="T2">OS/2</text:span></text:p>
                      </table:table-cell>
                      <table:table-cell table:style-name="C27" table:number-rows-spanned="2">
                        <text:p text:style-name="P5"><text:span text:style-name="T2">OS/2 Warp 3.0 als primäres Betriebssystem bis 1997</text:span></text:p>
                      </table:table-cell>
                    </table:table-row>
                    <table:table-row table:style-name="TR18">
                      <table:table-cell table:style-name="C0"/>
                      <table:covered-table-cell/>
                    </table:table-row>
                  </table:table>
                </table:table-cell>
              </table:table-row>
              <table:table-row table:style-name="TR10">
                <table:table-cell table:style-name="C26">
                  <table:table is-subtable="true" table:name="TBL_0_20_1_12" table:style-name="TBL8">
                    <table:table-column table:style-name="TC22">
</table:table-column>
                    <table:table-column table:style-name="TC23">
</table:table-column>
                    <table:table-row table:style-name="TR10">
                      <table:table-cell table:style-name="C27">
                        <text:p text:style-name="P5"><text:span text:style-name="T2">RedHat</text:span></text:p>
                      </table:table-cell>
                      <table:table-cell table:style-name="C27">
                        <text:p text:style-name="P5"><text:span text:style-name="T2">(RHEL 3, RHEL 4, RHEL 5, RHEL 6, RHEL 7)</text:span></text:p>
                      </table:table-cell>
                    </table:table-row>
                  </table:table>
                </table:table-cell>
              </table:table-row>
              <table:table-row table:style-name="TR10">
                <table:table-cell table:style-name="C26">
                  <table:table is-subtable="true" table:name="TBL_0_20_1_13" table:style-name="TBL8">
                    <table:table-column table:style-name="TC22">
</table:table-column>
                    <table:table-column table:style-name="TC23">
</table:table-column>
                    <table:table-row table:style-name="TR10">
                      <table:table-cell table:style-name="C27">
                        <text:p text:style-name="P5"><text:span text:style-name="T2">RHEL</text:span></text:p>
                      </table:table-cell>
                      <table:table-cell table:style-name="C0"/>
                    </table:table-row>
                  </table:table>
                </table:table-cell>
              </table:table-row>
              <table:table-row table:style-name="TR10">
                <table:table-cell table:style-name="C26">
                  <table:table is-subtable="true" table:name="TBL_0_20_1_14" table:style-name="TBL8">
                    <table:table-column table:style-name="TC22">
</table:table-column>
                    <table:table-column table:style-name="TC23">
</table:table-column>
                    <table:table-row table:style-name="TR10">
                      <table:table-cell table:style-name="C27">
                        <text:p text:style-name="P5"><text:span text:style-name="T2">SLES</text:span></text:p>
                      </table:table-cell>
                      <table:table-cell table:style-name="C0"/>
                    </table:table-row>
                  </table:table>
                </table:table-cell>
              </table:table-row>
              <table:table-row table:style-name="TR39">
                <table:table-cell table:style-name="C26">
                  <table:table is-subtable="true" table:name="TBL_0_20_1_15" table:style-name="TBL8">
                    <table:table-column table:style-name="TC22">
</table:table-column>
                    <table:table-column table:style-name="TC23">
</table:table-column>
                    <table:table-row table:style-name="TR10">
                      <table:table-cell table:style-name="C27">
                        <text:p text:style-name="P5"><text:span text:style-name="T2">Solaris</text:span></text:p>
                      </table:table-cell>
                      <table:table-cell table:style-name="C27" table:number-rows-spanned="2">
                        <text:p text:style-name="P5"><text:span text:style-name="T2">Solaris 9, Solaris 10, Solaris 11 (Kenntnisse ZFS, Zones, SMF)</text:span></text:p>
                      </table:table-cell>
                    </table:table-row>
                    <table:table-row table:style-name="TR18">
                      <table:table-cell table:style-name="C0"/>
                      <table:covered-table-cell/>
                    </table:table-row>
                  </table:table>
                </table:table-cell>
              </table:table-row>
              <table:table-row table:style-name="TR10">
                <table:table-cell table:style-name="C26">
                  <table:table is-subtable="true" table:name="TBL_0_20_1_16" table:style-name="TBL8">
                    <table:table-column table:style-name="TC22">
</table:table-column>
                    <table:table-column table:style-name="TC23">
</table:table-column>
                    <table:table-row table:style-name="TR10">
                      <table:table-cell table:style-name="C27">
                        <text:p text:style-name="P5"><text:span text:style-name="T2">Solaris 10</text:span></text:p>
                      </table:table-cell>
                      <table:table-cell table:style-name="C0"/>
                    </table:table-row>
                  </table:table>
                </table:table-cell>
              </table:table-row>
              <table:table-row table:style-name="TR10">
                <table:table-cell table:style-name="C26">
                  <table:table is-subtable="true" table:name="TBL_0_20_1_17" table:style-name="TBL8">
                    <table:table-column table:style-name="TC22">
</table:table-column>
                    <table:table-column table:style-name="TC23">
</table:table-column>
                    <table:table-row table:style-name="TR10">
                      <table:table-cell table:style-name="C27">
                        <text:p text:style-name="P5"><text:span text:style-name="T2">SuSe Linux</text:span></text:p>
                      </table:table-cell>
                      <table:table-cell table:style-name="C27">
                        <text:p text:style-name="P5"><text:span text:style-name="T2">(SLES 8, SLES 9, SLES 10, SLES 11)</text:span></text:p>
                      </table:table-cell>
                    </table:table-row>
                  </table:table>
                </table:table-cell>
              </table:table-row>
              <table:table-row table:style-name="TR39">
                <table:table-cell table:style-name="C26">
                  <table:table is-subtable="true" table:name="TBL_0_20_1_18" table:style-name="TBL8">
                    <table:table-column table:style-name="TC22">
</table:table-column>
                    <table:table-column table:style-name="TC23">
</table:table-column>
                    <table:table-row table:style-name="TR10">
                      <table:table-cell table:style-name="C27">
                        <text:p text:style-name="P5"><text:span text:style-name="T2">Ubuntu</text:span></text:p>
                      </table:table-cell>
                      <table:table-cell table:style-name="C27" table:number-rows-spanned="2">
                        <text:p text:style-name="P5"><text:span text:style-name="T2">seit 5.4 oder 5.10 (plus Derivate, aktuell Linux Mint)</text:span></text:p>
                      </table:table-cell>
                    </table:table-row>
                    <table:table-row table:style-name="TR18">
                      <table:table-cell table:style-name="C0"/>
                      <table:covered-table-cell/>
                    </table:table-row>
                  </table:table>
                </table:table-cell>
              </table:table-row>
              <table:table-row table:style-name="TR10">
                <table:table-cell table:style-name="C26">
                  <table:table is-subtable="true" table:name="TBL_0_20_1_19" table:style-name="TBL8">
                    <table:table-column table:style-name="TC22">
</table:table-column>
                    <table:table-column table:style-name="TC23">
</table:table-column>
                    <table:table-row table:style-name="TR10">
                      <table:table-cell table:style-name="C27">
                        <text:p text:style-name="P5"><text:span text:style-name="T2">Unix</text:span></text:p>
                      </table:table-cell>
                      <table:table-cell table:style-name="C27">
                        <text:p text:style-name="P5"><text:span text:style-name="T2">Solaris, AIX, SCO UNIX</text:span></text:p>
                      </table:table-cell>
                    </table:table-row>
                  </table:table>
                </table:table-cell>
              </table:table-row>
              <table:table-row table:style-name="TR39">
                <table:table-cell table:style-name="C26">
                  <table:table is-subtable="true" table:name="TBL_0_20_1_20" table:style-name="TBL8">
                    <table:table-column table:style-name="TC22">
</table:table-column>
                    <table:table-column table:style-name="TC23">
</table:table-column>
                    <table:table-row table:style-name="TR10">
                      <table:table-cell table:style-name="C27">
                        <text:p text:style-name="P5"><text:span text:style-name="T2">Windows</text:span></text:p>
                      </table:table-cell>
                      <table:table-cell table:style-name="C27" table:number-rows-spanned="2">
                        <text:p text:style-name="P5"><text:span text:style-name="T2">Ab Windows 3.0, im Verhältnis weniger tiefergehende Administrationskenntnisse</text:span></text:p>
                      </table:table-cell>
                    </table:table-row>
                    <table:table-row table:style-name="TR18">
                      <table:table-cell table:style-name="C0"/>
                      <table:covered-table-cell/>
                    </table:table-row>
                  </table:table>
                </table:table-cell>
              </table:table-row>
            </table:table>
          </table:table-cell>
          <table:covered-table-cell/>
          <table:table-cell table:style-name="C0"/>
          <table:table-cell table:style-name="C0"/>
        </table:table-row>
        <table:table-row table:style-name="TR50">
          <table:table-cell table:style-name="C0"/>
          <table:table-cell table:style-name="C25">
            <text:p text:style-name="P13"><text:span text:style-name="T1">Programmiersprachen</text:span></text:p>
          </table:table-cell>
          <table:table-cell table:style-name="C2" table:number-columns-spanned="2">
            <table:table is-subtable="true" table:name="TBL_0_20_3" table:style-name="TBL8">
              <table:table-column table:style-name="TC21">
</table:table-column>
              <table:table-row table:style-name="TR10">
                <table:table-cell table:style-name="C26">
                  <table:table is-subtable="true" table:name="TBL_0_20_3_0" table:style-name="TBL8">
                    <table:table-column table:style-name="TC22">
</table:table-column>
                    <table:table-column table:style-name="TC23">
</table:table-column>
                    <table:table-row table:style-name="TR10">
                      <table:table-cell table:style-name="C27">
                        <text:p text:style-name="P5"><text:span text:style-name="T2">awk</text:span></text:p>
                      </table:table-cell>
                      <table:table-cell table:style-name="C27">
                        <text:p text:style-name="P5"><text:span text:style-name="T2">(UNIX Shell scripting)</text:span></text:p>
                      </table:table-cell>
                    </table:table-row>
                  </table:table>
                </table:table-cell>
              </table:table-row>
              <table:table-row table:style-name="TR10">
                <table:table-cell table:style-name="C26">
                  <table:table is-subtable="true" table:name="TBL_0_20_3_1" table:style-name="TBL8">
                    <table:table-column table:style-name="TC22">
</table:table-column>
                    <table:table-column table:style-name="TC23">
</table:table-column>
                    <table:table-row table:style-name="TR10">
                      <table:table-cell table:style-name="C27">
                        <text:p text:style-name="P5"><text:span text:style-name="T2">Bash</text:span></text:p>
                      </table:table-cell>
                      <table:table-cell table:style-name="C0"/>
                    </table:table-row>
                  </table:table>
                </table:table-cell>
              </table:table-row>
              <table:table-row table:style-name="TR10">
                <table:table-cell table:style-name="C26">
                  <table:table is-subtable="true" table:name="TBL_0_20_3_2" table:style-name="TBL8">
                    <table:table-column table:style-name="TC22">
</table:table-column>
                    <table:table-column table:style-name="TC23">
</table:table-column>
                    <table:table-row table:style-name="TR10">
                      <table:table-cell table:style-name="C27">
                        <text:p text:style-name="P5"><text:span text:style-name="T2">C</text:span></text:p>
                      </table:table-cell>
                      <table:table-cell table:style-name="C27">
                        <text:p text:style-name="P5"><text:span text:style-name="T2">Grundkentnisse (Ausbildung)</text:span></text:p>
                      </table:table-cell>
                    </table:table-row>
                  </table:table>
                </table:table-cell>
              </table:table-row>
              <table:table-row table:style-name="TR10">
                <table:table-cell table:style-name="C26">
                  <table:table is-subtable="true" table:name="TBL_0_20_3_3" table:style-name="TBL8">
                    <table:table-column table:style-name="TC22">
</table:table-column>
                    <table:table-column table:style-name="TC23">
</table:table-column>
                    <table:table-row table:style-name="TR10">
                      <table:table-cell table:style-name="C27">
                        <text:p text:style-name="P5"><text:span text:style-name="T2">C++</text:span></text:p>
                      </table:table-cell>
                      <table:table-cell table:style-name="C27">
                        <text:p text:style-name="P5"><text:span text:style-name="T2">Grundkentnisse (Ausbildung)</text:span></text:p>
                      </table:table-cell>
                    </table:table-row>
                  </table:table>
                </table:table-cell>
              </table:table-row>
              <table:table-row table:style-name="TR39">
                <table:table-cell table:style-name="C26">
                  <table:table is-subtable="true" table:name="TBL_0_20_3_4" table:style-name="TBL8">
                    <table:table-column table:style-name="TC22">
</table:table-column>
                    <table:table-column table:style-name="TC23">
</table:table-column>
                    <table:table-row table:style-name="TR10">
                      <table:table-cell table:style-name="C27">
                        <text:p text:style-name="P5"><text:span text:style-name="T2">Java</text:span></text:p>
                      </table:table-cell>
                      <table:table-cell table:style-name="C27" table:number-rows-spanned="2">
                        <text:p text:style-name="P5"><text:span text:style-name="T2">Theoretische Kenntnisse / Grundkenntnisse (Studium/Universität)</text:span></text:p>
                      </table:table-cell>
                    </table:table-row>
                    <table:table-row table:style-name="TR18">
                      <table:table-cell table:style-name="C0"/>
                      <table:covered-table-cell/>
                    </table:table-row>
                  </table:table>
                </table:table-cell>
              </table:table-row>
              <table:table-row table:style-name="TR10">
                <table:table-cell table:style-name="C26">
                  <table:table is-subtable="true" table:name="TBL_0_20_3_5" table:style-name="TBL8">
                    <table:table-column table:style-name="TC22">
</table:table-column>
                    <table:table-column table:style-name="TC23">
</table:table-column>
                    <table:table-row table:style-name="TR10">
                      <table:table-cell table:style-name="C27">
                        <text:p text:style-name="P5"><text:span text:style-name="T2">Perl</text:span></text:p>
                      </table:table-cell>
                      <table:table-cell table:style-name="C0"/>
                    </table:table-row>
                  </table:table>
                </table:table-cell>
              </table:table-row>
              <table:table-row table:style-name="TR10">
                <table:table-cell table:style-name="C26">
                  <table:table is-subtable="true" table:name="TBL_0_20_3_6" table:style-name="TBL8">
                    <table:table-column table:style-name="TC22">
</table:table-column>
                    <table:table-column table:style-name="TC23">
</table:table-column>
                    <table:table-row table:style-name="TR10">
                      <table:table-cell table:style-name="C27">
                        <text:p text:style-name="P5"><text:span text:style-name="T2">PHP</text:span></text:p>
                      </table:table-cell>
                      <table:table-cell table:style-name="C27">
                        <text:p text:style-name="P5"><text:span text:style-name="T2">Grundkenntnisse (Ausbildung)</text:span></text:p>
                      </table:table-cell>
                    </table:table-row>
                  </table:table>
                </table:table-cell>
              </table:table-row>
            </table:table>
          </table:table-cell>
          <table:covered-table-cell/>
          <table:table-cell table:style-name="C0"/>
          <table:table-cell table:style-name="C0"/>
        </table:table-row>
        <table:table-row table:style-name="TR12">
          <table:table-cell table:style-name="C0"/>
          <table:table-cell table:style-name="C0"/>
          <table:table-cell table:style-name="C0"/>
          <table:table-cell table:style-name="C0"/>
          <table:table-cell table:style-name="C0"/>
          <table:table-cell table:style-name="C0"/>
        </table:table-row>
        <table:table-row table:style-name="TR19">
          <table:table-cell table:style-name="C0"/>
          <table:table-cell table:style-name="C0"/>
          <table:table-cell table:style-name="C0"/>
          <table:table-cell table:style-name="C2" table:number-columns-spanned="2">
            <table:table is-subtable="true" table:name="TBL_0_20_4" table:style-name="TBL6">
              <table:table-column table:style-name="TC10">
</table:table-column>
              <table:table-column table:style-name="TC11">
</table:table-column>
              <table:table-column table:style-name="TC12">
</table:table-column>
              <table:table-column table:style-name="TC13">
</table:table-column>
              <table:table-column table:style-name="TC14">
</table:table-column>
              <table:table-row table:style-name="TR19">
                <table:table-cell table:style-name="C0"/>
                <table:table-cell table:style-name="C19">
                  <text:p text:style-name="P9"><text:span text:style-name="T2">04.12.2025</text:span></text:p>
                </table:table-cell>
                <table:table-cell table:style-name="C0"/>
                <table:table-cell table:style-name="C20">
                  <text:p text:style-name="P10"><text:span text:style-name="T2">21</text:span></text:p>
                </table:table-cell>
                <table:table-cell table:style-name="C21">
                  <text:p text:style-name="P11"><text:span text:style-name="T2"> von 25</text:span></text:p>
                </table:table-cell>
              </table:table-row>
            </table:table>
          </table:table-cell>
          <table:covered-table-cell/>
          <table:table-cell table:style-name="C0"/>
        </table:table-row>
      </table:table>
      <table:table table:name="TBL_0_21" table:style-name="TBL7">
        <table:table-column table:style-name="TC0">
</table:table-column>
        <table:table-column table:style-name="TC1">
</table:table-column>
        <table:table-column table:style-name="TC2">
</table:table-column>
        <table:table-column table:style-name="TC19">
</table:table-column>
        <table:table-column table:style-name="TC20">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row>
        <table:table-row table:style-name="TR51">
          <table:table-cell table:style-name="C0"/>
          <table:table-cell table:style-name="C0"/>
          <table:table-cell table:style-name="C2" table:number-columns-spanned="2">
            <table:table is-subtable="true" table:name="TBL_0_21_1" table:style-name="TBL8">
              <table:table-column table:style-name="TC21">
</table:table-column>
              <table:table-row table:style-name="TR10">
                <table:table-cell table:style-name="C26">
                  <table:table is-subtable="true" table:name="TBL_0_21_1_0" table:style-name="TBL8">
                    <table:table-column table:style-name="TC22">
</table:table-column>
                    <table:table-column table:style-name="TC23">
</table:table-column>
                    <table:table-row table:style-name="TR10">
                      <table:table-cell table:style-name="C27">
                        <text:p text:style-name="P5"><text:bookmark text:name="JR_PAGE_ANCHOR_0_22"/><text:span text:style-name="T2">Python</text:span></text:p>
                      </table:table-cell>
                      <table:table-cell table:style-name="C27">
                        <text:p text:style-name="P5"><text:span text:style-name="T2">(in Arbeit)</text:span></text:p>
                      </table:table-cell>
                    </table:table-row>
                  </table:table>
                </table:table-cell>
              </table:table-row>
              <table:table-row table:style-name="TR10">
                <table:table-cell table:style-name="C26">
                  <table:table is-subtable="true" table:name="TBL_0_21_1_1" table:style-name="TBL8">
                    <table:table-column table:style-name="TC22">
</table:table-column>
                    <table:table-column table:style-name="TC23">
</table:table-column>
                    <table:table-row table:style-name="TR10">
                      <table:table-cell table:style-name="C27">
                        <text:p text:style-name="P5"><text:span text:style-name="T2">Rexx</text:span></text:p>
                      </table:table-cell>
                      <table:table-cell table:style-name="C27">
                        <text:p text:style-name="P5"><text:span text:style-name="T2">Etwas Erfahrung unter OS/2 gesammelt</text:span></text:p>
                      </table:table-cell>
                    </table:table-row>
                  </table:table>
                </table:table-cell>
              </table:table-row>
              <table:table-row table:style-name="TR10">
                <table:table-cell table:style-name="C26">
                  <table:table is-subtable="true" table:name="TBL_0_21_1_2" table:style-name="TBL8">
                    <table:table-column table:style-name="TC22">
</table:table-column>
                    <table:table-column table:style-name="TC23">
</table:table-column>
                    <table:table-row table:style-name="TR10">
                      <table:table-cell table:style-name="C27">
                        <text:p text:style-name="P5"><text:span text:style-name="T2">Scriptsprachen</text:span></text:p>
                      </table:table-cell>
                      <table:table-cell table:style-name="C27">
                        <text:p text:style-name="P5"><text:span text:style-name="T2">Batch Files unter DOS; povray</text:span></text:p>
                      </table:table-cell>
                    </table:table-row>
                  </table:table>
                </table:table-cell>
              </table:table-row>
              <table:table-row table:style-name="TR10">
                <table:table-cell table:style-name="C26">
                  <table:table is-subtable="true" table:name="TBL_0_21_1_3" table:style-name="TBL8">
                    <table:table-column table:style-name="TC22">
</table:table-column>
                    <table:table-column table:style-name="TC23">
</table:table-column>
                    <table:table-row table:style-name="TR10">
                      <table:table-cell table:style-name="C27">
                        <text:p text:style-name="P5"><text:span text:style-name="T2">sh</text:span></text:p>
                      </table:table-cell>
                      <table:table-cell table:style-name="C0"/>
                    </table:table-row>
                  </table:table>
                </table:table-cell>
              </table:table-row>
              <table:table-row table:style-name="TR49">
                <table:table-cell table:style-name="C26">
                  <table:table is-subtable="true" table:name="TBL_0_21_1_4" table:style-name="TBL8">
                    <table:table-column table:style-name="TC22">
</table:table-column>
                    <table:table-column table:style-name="TC23">
</table:table-column>
                    <table:table-row table:style-name="TR10">
                      <table:table-cell table:style-name="C27">
                        <text:p text:style-name="P5"><text:span text:style-name="T2">Shell</text:span></text:p>
                      </table:table-cell>
                      <table:table-cell table:style-name="C27" table:number-rows-spanned="2">
                        <text:p text:style-name="P5"><text:span text:style-name="T2">Ein Arbeitstag ohne Shell ist für mich unvorstellbar. Dann lieber Umschulung zum Landschaftsgärtner</text:span></text:p>
                      </table:table-cell>
                    </table:table-row>
                    <table:table-row table:style-name="TR36">
                      <table:table-cell table:style-name="C0"/>
                      <table:covered-table-cell/>
                    </table:table-row>
                  </table:table>
                </table:table-cell>
              </table:table-row>
            </table:table>
          </table:table-cell>
          <table:covered-table-cell/>
          <table:table-cell table:style-name="C0"/>
          <table:table-cell table:style-name="C0"/>
        </table:table-row>
        <table:table-row table:style-name="TR52">
          <table:table-cell table:style-name="C0"/>
          <table:table-cell table:style-name="C25">
            <text:p text:style-name="P13"><text:span text:style-name="T1">Datenbanken</text:span></text:p>
          </table:table-cell>
          <table:table-cell table:style-name="C2" table:number-columns-spanned="2">
            <table:table is-subtable="true" table:name="TBL_0_21_3" table:style-name="TBL8">
              <table:table-column table:style-name="TC21">
</table:table-column>
              <table:table-row table:style-name="TR10">
                <table:table-cell table:style-name="C26">
                  <table:table is-subtable="true" table:name="TBL_0_21_3_0" table:style-name="TBL8">
                    <table:table-column table:style-name="TC22">
</table:table-column>
                    <table:table-column table:style-name="TC23">
</table:table-column>
                    <table:table-row table:style-name="TR10">
                      <table:table-cell table:style-name="C27">
                        <text:p text:style-name="P5"><text:span text:style-name="T2">DB2</text:span></text:p>
                      </table:table-cell>
                      <table:table-cell table:style-name="C27">
                        <text:p text:style-name="P5"><text:span text:style-name="T2">Erfahrungen unter AIX, Solaris</text:span></text:p>
                      </table:table-cell>
                    </table:table-row>
                  </table:table>
                </table:table-cell>
              </table:table-row>
              <table:table-row table:style-name="TR10">
                <table:table-cell table:style-name="C26">
                  <table:table is-subtable="true" table:name="TBL_0_21_3_1" table:style-name="TBL8">
                    <table:table-column table:style-name="TC22">
</table:table-column>
                    <table:table-column table:style-name="TC23">
</table:table-column>
                    <table:table-row table:style-name="TR10">
                      <table:table-cell table:style-name="C27">
                        <text:p text:style-name="P5"><text:span text:style-name="T2">EXASolution</text:span></text:p>
                      </table:table-cell>
                      <table:table-cell table:style-name="C0"/>
                    </table:table-row>
                  </table:table>
                </table:table-cell>
              </table:table-row>
              <table:table-row table:style-name="TR39">
                <table:table-cell table:style-name="C26">
                  <table:table is-subtable="true" table:name="TBL_0_21_3_2" table:style-name="TBL8">
                    <table:table-column table:style-name="TC22">
</table:table-column>
                    <table:table-column table:style-name="TC23">
</table:table-column>
                    <table:table-row table:style-name="TR10">
                      <table:table-cell table:style-name="C27">
                        <text:p text:style-name="P5"><text:span text:style-name="T2">MySQL</text:span></text:p>
                      </table:table-cell>
                      <table:table-cell table:style-name="C27" table:number-rows-spanned="2">
                        <text:p text:style-name="P5"><text:span text:style-name="T2">Wiki-Migration von Windows NT in eine Solaris Zone</text:span></text:p>
                      </table:table-cell>
                    </table:table-row>
                    <table:table-row table:style-name="TR18">
                      <table:table-cell table:style-name="C0"/>
                      <table:covered-table-cell/>
                    </table:table-row>
                  </table:table>
                </table:table-cell>
              </table:table-row>
              <table:table-row table:style-name="TR39">
                <table:table-cell table:style-name="C26">
                  <table:table is-subtable="true" table:name="TBL_0_21_3_3" table:style-name="TBL8">
                    <table:table-column table:style-name="TC22">
</table:table-column>
                    <table:table-column table:style-name="TC23">
</table:table-column>
                    <table:table-row table:style-name="TR10">
                      <table:table-cell table:style-name="C27">
                        <text:p text:style-name="P5"><text:span text:style-name="T2">Oracle</text:span></text:p>
                      </table:table-cell>
                      <table:table-cell table:style-name="C27" table:number-rows-spanned="2">
                        <text:p text:style-name="P5"><text:span text:style-name="T2">9i und RAC Installationen, Erfahrungen sonst eher aus Benutzersicht</text:span></text:p>
                      </table:table-cell>
                    </table:table-row>
                    <table:table-row table:style-name="TR18">
                      <table:table-cell table:style-name="C0"/>
                      <table:covered-table-cell/>
                    </table:table-row>
                  </table:table>
                </table:table-cell>
              </table:table-row>
              <table:table-row table:style-name="TR10">
                <table:table-cell table:style-name="C26">
                  <table:table is-subtable="true" table:name="TBL_0_21_3_4" table:style-name="TBL8">
                    <table:table-column table:style-name="TC22">
</table:table-column>
                    <table:table-column table:style-name="TC23">
</table:table-column>
                    <table:table-row table:style-name="TR10">
                      <table:table-cell table:style-name="C27">
                        <text:p text:style-name="P5"><text:span text:style-name="T2">PostgreSQL</text:span></text:p>
                      </table:table-cell>
                      <table:table-cell table:style-name="C27">
                        <text:p text:style-name="P5"><text:span text:style-name="T2">Datenbank der Wahl</text:span></text:p>
                      </table:table-cell>
                    </table:table-row>
                  </table:table>
                </table:table-cell>
              </table:table-row>
              <table:table-row table:style-name="TR10">
                <table:table-cell table:style-name="C26">
                  <table:table is-subtable="true" table:name="TBL_0_21_3_5" table:style-name="TBL8">
                    <table:table-column table:style-name="TC22">
</table:table-column>
                    <table:table-column table:style-name="TC23">
</table:table-column>
                    <table:table-row table:style-name="TR10">
                      <table:table-cell table:style-name="C27">
                        <text:p text:style-name="P5"><text:span text:style-name="T2">SQL</text:span></text:p>
                      </table:table-cell>
                      <table:table-cell table:style-name="C27">
                        <text:p text:style-name="P5"><text:span text:style-name="T2">Grundkenntnisse</text:span></text:p>
                      </table:table-cell>
                    </table:table-row>
                  </table:table>
                </table:table-cell>
              </table:table-row>
              <table:table-row table:style-name="TR10">
                <table:table-cell table:style-name="C26">
                  <table:table is-subtable="true" table:name="TBL_0_21_3_6" table:style-name="TBL8">
                    <table:table-column table:style-name="TC22">
</table:table-column>
                    <table:table-column table:style-name="TC23">
</table:table-column>
                    <table:table-row table:style-name="TR10">
                      <table:table-cell table:style-name="C27">
                        <text:p text:style-name="P5"><text:span text:style-name="T2">Superbase</text:span></text:p>
                      </table:table-cell>
                      <table:table-cell table:style-name="C27">
                        <text:p text:style-name="P5"><text:span text:style-name="T2">Amiga</text:span></text:p>
                      </table:table-cell>
                    </table:table-row>
                  </table:table>
                </table:table-cell>
              </table:table-row>
            </table:table>
          </table:table-cell>
          <table:covered-table-cell/>
          <table:table-cell table:style-name="C0"/>
          <table:table-cell table:style-name="C0"/>
        </table:table-row>
        <table:table-row table:style-name="TR53">
          <table:table-cell table:style-name="C0"/>
          <table:table-cell table:style-name="C25">
            <text:p text:style-name="P13"><text:span text:style-name="T1">Datenkommunikation</text:span></text:p>
          </table:table-cell>
          <table:table-cell table:style-name="C2" table:number-columns-spanned="2">
            <table:table is-subtable="true" table:name="TBL_0_21_5" table:style-name="TBL8">
              <table:table-column table:style-name="TC21">
</table:table-column>
              <table:table-row table:style-name="TR10">
                <table:table-cell table:style-name="C26">
                  <table:table is-subtable="true" table:name="TBL_0_21_5_0" table:style-name="TBL8">
                    <table:table-column table:style-name="TC22">
</table:table-column>
                    <table:table-column table:style-name="TC23">
</table:table-column>
                    <table:table-row table:style-name="TR10">
                      <table:table-cell table:style-name="C27">
                        <text:p text:style-name="P5"><text:span text:style-name="T2">Ethernet</text:span></text:p>
                      </table:table-cell>
                      <table:table-cell table:style-name="C0"/>
                    </table:table-row>
                  </table:table>
                </table:table-cell>
              </table:table-row>
              <table:table-row table:style-name="TR39">
                <table:table-cell table:style-name="C26">
                  <table:table is-subtable="true" table:name="TBL_0_21_5_1" table:style-name="TBL8">
                    <table:table-column table:style-name="TC22">
</table:table-column>
                    <table:table-column table:style-name="TC23">
</table:table-column>
                    <table:table-row table:style-name="TR10">
                      <table:table-cell table:style-name="C27">
                        <text:p text:style-name="P5"><text:span text:style-name="T2">Internet</text:span></text:p>
                      </table:table-cell>
                      <table:table-cell table:style-name="C27" table:number-rows-spanned="2">
                        <text:p text:style-name="P5"><text:span text:style-name="T2">IP, DNS, SMTP, HTTP, CGI, FTP, SMB, NFS, SNMP</text:span></text:p>
                      </table:table-cell>
                    </table:table-row>
                    <table:table-row table:style-name="TR18">
                      <table:table-cell table:style-name="C0"/>
                      <table:covered-table-cell/>
                    </table:table-row>
                  </table:table>
                </table:table-cell>
              </table:table-row>
              <table:table-row table:style-name="TR10">
                <table:table-cell table:style-name="C26">
                  <table:table is-subtable="true" table:name="TBL_0_21_5_2" table:style-name="TBL8">
                    <table:table-column table:style-name="TC22">
</table:table-column>
                    <table:table-column table:style-name="TC23">
</table:table-column>
                    <table:table-row table:style-name="TR10">
                      <table:table-cell table:style-name="C27">
                        <text:p text:style-name="P5"><text:span text:style-name="T2">Intranet</text:span></text:p>
                      </table:table-cell>
                      <table:table-cell table:style-name="C0"/>
                    </table:table-row>
                  </table:table>
                </table:table-cell>
              </table:table-row>
              <table:table-row table:style-name="TR10">
                <table:table-cell table:style-name="C26">
                  <table:table is-subtable="true" table:name="TBL_0_21_5_3" table:style-name="TBL8">
                    <table:table-column table:style-name="TC22">
</table:table-column>
                    <table:table-column table:style-name="TC23">
</table:table-column>
                    <table:table-row table:style-name="TR10">
                      <table:table-cell table:style-name="C27">
                        <text:p text:style-name="P5"><text:span text:style-name="T2">ISDN</text:span></text:p>
                      </table:table-cell>
                      <table:table-cell table:style-name="C0"/>
                    </table:table-row>
                  </table:table>
                </table:table-cell>
              </table:table-row>
              <table:table-row table:style-name="TR10">
                <table:table-cell table:style-name="C26">
                  <table:table is-subtable="true" table:name="TBL_0_21_5_4" table:style-name="TBL8">
                    <table:table-column table:style-name="TC22">
</table:table-column>
                    <table:table-column table:style-name="TC23">
</table:table-column>
                    <table:table-row table:style-name="TR10">
                      <table:table-cell table:style-name="C27">
                        <text:p text:style-name="P5"><text:span text:style-name="T2">ISO/OSI</text:span></text:p>
                      </table:table-cell>
                      <table:table-cell table:style-name="C0"/>
                    </table:table-row>
                  </table:table>
                </table:table-cell>
              </table:table-row>
              <table:table-row table:style-name="TR10">
                <table:table-cell table:style-name="C26">
                  <table:table is-subtable="true" table:name="TBL_0_21_5_5" table:style-name="TBL8">
                    <table:table-column table:style-name="TC22">
</table:table-column>
                    <table:table-column table:style-name="TC23">
</table:table-column>
                    <table:table-row table:style-name="TR10">
                      <table:table-cell table:style-name="C27">
                        <text:p text:style-name="P5"><text:span text:style-name="T2">Modems</text:span></text:p>
                      </table:table-cell>
                      <table:table-cell table:style-name="C0"/>
                    </table:table-row>
                  </table:table>
                </table:table-cell>
              </table:table-row>
              <table:table-row table:style-name="TR10">
                <table:table-cell table:style-name="C26">
                  <table:table is-subtable="true" table:name="TBL_0_21_5_6" table:style-name="TBL8">
                    <table:table-column table:style-name="TC22">
</table:table-column>
                    <table:table-column table:style-name="TC23">
</table:table-column>
                    <table:table-row table:style-name="TR10">
                      <table:table-cell table:style-name="C27">
                        <text:p text:style-name="P5"><text:span text:style-name="T2">Postfix</text:span></text:p>
                      </table:table-cell>
                      <table:table-cell table:style-name="C0"/>
                    </table:table-row>
                  </table:table>
                </table:table-cell>
              </table:table-row>
              <table:table-row table:style-name="TR10">
                <table:table-cell table:style-name="C26">
                  <table:table is-subtable="true" table:name="TBL_0_21_5_7" table:style-name="TBL8">
                    <table:table-column table:style-name="TC22">
</table:table-column>
                    <table:table-column table:style-name="TC23">
</table:table-column>
                    <table:table-row table:style-name="TR10">
                      <table:table-cell table:style-name="C27">
                        <text:p text:style-name="P5"><text:span text:style-name="T2">RFC</text:span></text:p>
                      </table:table-cell>
                      <table:table-cell table:style-name="C0"/>
                    </table:table-row>
                  </table:table>
                </table:table-cell>
              </table:table-row>
              <table:table-row table:style-name="TR10">
                <table:table-cell table:style-name="C26">
                  <table:table is-subtable="true" table:name="TBL_0_21_5_8" table:style-name="TBL8">
                    <table:table-column table:style-name="TC22">
</table:table-column>
                    <table:table-column table:style-name="TC23">
</table:table-column>
                    <table:table-row table:style-name="TR10">
                      <table:table-cell table:style-name="C27">
                        <text:p text:style-name="P5"><text:span text:style-name="T2">Router</text:span></text:p>
                      </table:table-cell>
                      <table:table-cell table:style-name="C0"/>
                    </table:table-row>
                  </table:table>
                </table:table-cell>
              </table:table-row>
              <table:table-row table:style-name="TR10">
                <table:table-cell table:style-name="C26">
                  <table:table is-subtable="true" table:name="TBL_0_21_5_9" table:style-name="TBL8">
                    <table:table-column table:style-name="TC22">
</table:table-column>
                    <table:table-column table:style-name="TC23">
</table:table-column>
                    <table:table-row table:style-name="TR10">
                      <table:table-cell table:style-name="C27">
                        <text:p text:style-name="P5"><text:span text:style-name="T2">RPC</text:span></text:p>
                      </table:table-cell>
                      <table:table-cell table:style-name="C0"/>
                    </table:table-row>
                  </table:table>
                </table:table-cell>
              </table:table-row>
              <table:table-row table:style-name="TR10">
                <table:table-cell table:style-name="C26">
                  <table:table is-subtable="true" table:name="TBL_0_21_5_10" table:style-name="TBL8">
                    <table:table-column table:style-name="TC22">
</table:table-column>
                    <table:table-column table:style-name="TC23">
</table:table-column>
                    <table:table-row table:style-name="TR10">
                      <table:table-cell table:style-name="C27">
                        <text:p text:style-name="P5"><text:span text:style-name="T2">RS232</text:span></text:p>
                      </table:table-cell>
                      <table:table-cell table:style-name="C0"/>
                    </table:table-row>
                  </table:table>
                </table:table-cell>
              </table:table-row>
              <table:table-row table:style-name="TR10">
                <table:table-cell table:style-name="C26">
                  <table:table is-subtable="true" table:name="TBL_0_21_5_11" table:style-name="TBL8">
                    <table:table-column table:style-name="TC22">
</table:table-column>
                    <table:table-column table:style-name="TC23">
</table:table-column>
                    <table:table-row table:style-name="TR10">
                      <table:table-cell table:style-name="C27">
                        <text:p text:style-name="P5"><text:span text:style-name="T2">SMTP</text:span></text:p>
                      </table:table-cell>
                      <table:table-cell table:style-name="C0"/>
                    </table:table-row>
                  </table:table>
                </table:table-cell>
              </table:table-row>
              <table:table-row table:style-name="TR10">
                <table:table-cell table:style-name="C26">
                  <table:table is-subtable="true" table:name="TBL_0_21_5_12" table:style-name="TBL8">
                    <table:table-column table:style-name="TC22">
</table:table-column>
                    <table:table-column table:style-name="TC23">
</table:table-column>
                    <table:table-row table:style-name="TR10">
                      <table:table-cell table:style-name="C27">
                        <text:p text:style-name="P5"><text:span text:style-name="T2">SNMP</text:span></text:p>
                      </table:table-cell>
                      <table:table-cell table:style-name="C0"/>
                    </table:table-row>
                  </table:table>
                </table:table-cell>
              </table:table-row>
              <table:table-row table:style-name="TR10">
                <table:table-cell table:style-name="C26">
                  <table:table is-subtable="true" table:name="TBL_0_21_5_13" table:style-name="TBL8">
                    <table:table-column table:style-name="TC22">
</table:table-column>
                    <table:table-column table:style-name="TC23">
</table:table-column>
                    <table:table-row table:style-name="TR10">
                      <table:table-cell table:style-name="C27">
                        <text:p text:style-name="P5"><text:span text:style-name="T2">TCP/IP</text:span></text:p>
                      </table:table-cell>
                      <table:table-cell table:style-name="C0"/>
                    </table:table-row>
                  </table:table>
                </table:table-cell>
              </table:table-row>
              <table:table-row table:style-name="TR10">
                <table:table-cell table:style-name="C26">
                  <table:table is-subtable="true" table:name="TBL_0_21_5_14" table:style-name="TBL8">
                    <table:table-column table:style-name="TC22">
</table:table-column>
                    <table:table-column table:style-name="TC23">
</table:table-column>
                    <table:table-row table:style-name="TR10">
                      <table:table-cell table:style-name="C27">
                        <text:p text:style-name="P5"><text:span text:style-name="T2">UUCP</text:span></text:p>
                      </table:table-cell>
                      <table:table-cell table:style-name="C27">
                        <text:p text:style-name="P5"><text:span text:style-name="T2">Netnews Austausch via UUCP</text:span></text:p>
                      </table:table-cell>
                    </table:table-row>
                  </table:table>
                </table:table-cell>
              </table:table-row>
              <table:table-row table:style-name="TR10">
                <table:table-cell table:style-name="C26">
                  <table:table is-subtable="true" table:name="TBL_0_21_5_15" table:style-name="TBL8">
                    <table:table-column table:style-name="TC22">
</table:table-column>
                    <table:table-column table:style-name="TC23">
</table:table-column>
                    <table:table-row table:style-name="TR10">
                      <table:table-cell table:style-name="C27">
                        <text:p text:style-name="P5"><text:span text:style-name="T2">Windows Netzwerk</text:span></text:p>
                      </table:table-cell>
                      <table:table-cell table:style-name="C0"/>
                    </table:table-row>
                  </table:table>
                </table:table-cell>
              </table:table-row>
            </table:table>
          </table:table-cell>
          <table:covered-table-cell/>
          <table:table-cell table:style-name="C0"/>
          <table:table-cell table:style-name="C0"/>
        </table:table-row>
        <table:table-row table:style-name="TR38">
          <table:table-cell table:style-name="C0"/>
          <table:table-cell table:style-name="C0"/>
          <table:table-cell table:style-name="C0"/>
          <table:table-cell table:style-name="C0"/>
          <table:table-cell table:style-name="C0"/>
          <table:table-cell table:style-name="C0"/>
        </table:table-row>
        <table:table-row table:style-name="TR12">
          <table:table-cell table:style-name="C0"/>
          <table:table-cell table:style-name="C0"/>
          <table:table-cell table:style-name="C0"/>
          <table:table-cell table:style-name="C0"/>
          <table:table-cell table:style-name="C0"/>
          <table:table-cell table:style-name="C0"/>
        </table:table-row>
        <table:table-row table:style-name="TR19">
          <table:table-cell table:style-name="C0"/>
          <table:table-cell table:style-name="C0"/>
          <table:table-cell table:style-name="C0"/>
          <table:table-cell table:style-name="C2" table:number-columns-spanned="2">
            <table:table is-subtable="true" table:name="TBL_0_21_6" table:style-name="TBL6">
              <table:table-column table:style-name="TC10">
</table:table-column>
              <table:table-column table:style-name="TC11">
</table:table-column>
              <table:table-column table:style-name="TC12">
</table:table-column>
              <table:table-column table:style-name="TC13">
</table:table-column>
              <table:table-column table:style-name="TC14">
</table:table-column>
              <table:table-row table:style-name="TR19">
                <table:table-cell table:style-name="C0"/>
                <table:table-cell table:style-name="C19">
                  <text:p text:style-name="P9"><text:span text:style-name="T2">04.12.2025</text:span></text:p>
                </table:table-cell>
                <table:table-cell table:style-name="C0"/>
                <table:table-cell table:style-name="C20">
                  <text:p text:style-name="P10"><text:span text:style-name="T2">22</text:span></text:p>
                </table:table-cell>
                <table:table-cell table:style-name="C21">
                  <text:p text:style-name="P11"><text:span text:style-name="T2"> von 25</text:span></text:p>
                </table:table-cell>
              </table:table-row>
            </table:table>
          </table:table-cell>
          <table:covered-table-cell/>
          <table:table-cell table:style-name="C0"/>
        </table:table-row>
      </table:table>
      <table:table table:name="TBL_0_22" table:style-name="TBL7">
        <table:table-column table:style-name="TC0">
</table:table-column>
        <table:table-column table:style-name="TC1">
</table:table-column>
        <table:table-column table:style-name="TC2">
</table:table-column>
        <table:table-column table:style-name="TC19">
</table:table-column>
        <table:table-column table:style-name="TC20">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row>
        <table:table-row table:style-name="TR54">
          <table:table-cell table:style-name="C0"/>
          <table:table-cell table:style-name="C25">
            <text:p text:style-name="P13"><text:bookmark text:name="JR_PAGE_ANCHOR_0_23"/><text:span text:style-name="T1">Hardware</text:span></text:p>
          </table:table-cell>
          <table:table-cell table:style-name="C2" table:number-columns-spanned="2">
            <table:table is-subtable="true" table:name="TBL_0_22_2" table:style-name="TBL8">
              <table:table-column table:style-name="TC21">
</table:table-column>
              <table:table-row table:style-name="TR39">
                <table:table-cell table:style-name="C26">
                  <table:table is-subtable="true" table:name="TBL_0_22_2_0" table:style-name="TBL8">
                    <table:table-column table:style-name="TC22">
</table:table-column>
                    <table:table-column table:style-name="TC23">
</table:table-column>
                    <table:table-row table:style-name="TR10">
                      <table:table-cell table:style-name="C27">
                        <text:p text:style-name="P5"><text:span text:style-name="T2">Amiga</text:span></text:p>
                      </table:table-cell>
                      <table:table-cell table:style-name="C27" table:number-rows-spanned="2">
                        <text:p text:style-name="P5"><text:span text:style-name="T2">Erfahrung ab der 3. Klasse - heute noch Grundkenntnisse</text:span></text:p>
                      </table:table-cell>
                    </table:table-row>
                    <table:table-row table:style-name="TR18">
                      <table:table-cell table:style-name="C0"/>
                      <table:covered-table-cell/>
                    </table:table-row>
                  </table:table>
                </table:table-cell>
              </table:table-row>
              <table:table-row table:style-name="TR10">
                <table:table-cell table:style-name="C26">
                  <table:table is-subtable="true" table:name="TBL_0_22_2_1" table:style-name="TBL8">
                    <table:table-column table:style-name="TC22">
</table:table-column>
                    <table:table-column table:style-name="TC23">
</table:table-column>
                    <table:table-row table:style-name="TR10">
                      <table:table-cell table:style-name="C27">
                        <text:p text:style-name="P5"><text:span text:style-name="T2">Brocade SAN Switches</text:span></text:p>
                      </table:table-cell>
                      <table:table-cell table:style-name="C0"/>
                    </table:table-row>
                  </table:table>
                </table:table-cell>
              </table:table-row>
              <table:table-row table:style-name="TR10">
                <table:table-cell table:style-name="C26">
                  <table:table is-subtable="true" table:name="TBL_0_22_2_2" table:style-name="TBL8">
                    <table:table-column table:style-name="TC22">
</table:table-column>
                    <table:table-column table:style-name="TC23">
</table:table-column>
                    <table:table-row table:style-name="TR10">
                      <table:table-cell table:style-name="C27">
                        <text:p text:style-name="P5"><text:span text:style-name="T2">Dell M1000e Bladecenter</text:span></text:p>
                      </table:table-cell>
                      <table:table-cell table:style-name="C0"/>
                    </table:table-row>
                  </table:table>
                </table:table-cell>
              </table:table-row>
              <table:table-row table:style-name="TR10">
                <table:table-cell table:style-name="C26">
                  <table:table is-subtable="true" table:name="TBL_0_22_2_3" table:style-name="TBL8">
                    <table:table-column table:style-name="TC22">
</table:table-column>
                    <table:table-column table:style-name="TC23">
</table:table-column>
                    <table:table-row table:style-name="TR10">
                      <table:table-cell table:style-name="C27">
                        <text:p text:style-name="P5"><text:span text:style-name="T2">Dell PowerEdge Server</text:span></text:p>
                      </table:table-cell>
                      <table:table-cell table:style-name="C27">
                        <text:p text:style-name="P5"><text:span text:style-name="T2">(1750, 2550, ...)</text:span></text:p>
                      </table:table-cell>
                    </table:table-row>
                  </table:table>
                </table:table-cell>
              </table:table-row>
              <table:table-row table:style-name="TR39">
                <table:table-cell table:style-name="C26">
                  <table:table is-subtable="true" table:name="TBL_0_22_2_4" table:style-name="TBL8">
                    <table:table-column table:style-name="TC22">
</table:table-column>
                    <table:table-column table:style-name="TC23">
</table:table-column>
                    <table:table-row table:style-name="TR39">
                      <table:table-cell table:style-name="C27">
                        <text:p text:style-name="P5"><text:span text:style-name="T2">HP ProCurve Network Switches</text:span></text:p>
                      </table:table-cell>
                      <table:table-cell table:style-name="C0"/>
                    </table:table-row>
                  </table:table>
                </table:table-cell>
              </table:table-row>
              <table:table-row table:style-name="TR10">
                <table:table-cell table:style-name="C26">
                  <table:table is-subtable="true" table:name="TBL_0_22_2_5" table:style-name="TBL8">
                    <table:table-column table:style-name="TC22">
</table:table-column>
                    <table:table-column table:style-name="TC23">
</table:table-column>
                    <table:table-row table:style-name="TR10">
                      <table:table-cell table:style-name="C27">
                        <text:p text:style-name="P5"><text:span text:style-name="T2">HP Server</text:span></text:p>
                      </table:table-cell>
                      <table:table-cell table:style-name="C27">
                        <text:p text:style-name="P5"><text:span text:style-name="T2">HP DL580 G6 und ältere/neuere, iLo2</text:span></text:p>
                      </table:table-cell>
                    </table:table-row>
                  </table:table>
                </table:table-cell>
              </table:table-row>
              <table:table-row table:style-name="TR10">
                <table:table-cell table:style-name="C26">
                  <table:table is-subtable="true" table:name="TBL_0_22_2_6" table:style-name="TBL8">
                    <table:table-column table:style-name="TC22">
</table:table-column>
                    <table:table-column table:style-name="TC23">
</table:table-column>
                    <table:table-row table:style-name="TR10">
                      <table:table-cell table:style-name="C27">
                        <text:p text:style-name="P5"><text:span text:style-name="T2">IBM BladeCenter H</text:span></text:p>
                      </table:table-cell>
                      <table:table-cell table:style-name="C27">
                        <text:p text:style-name="P5"><text:span text:style-name="T2">JS-20 Blades (IIRC)</text:span></text:p>
                      </table:table-cell>
                    </table:table-row>
                  </table:table>
                </table:table-cell>
              </table:table-row>
              <table:table-row table:style-name="TR10">
                <table:table-cell table:style-name="C26">
                  <table:table is-subtable="true" table:name="TBL_0_22_2_7" table:style-name="TBL8">
                    <table:table-column table:style-name="TC22">
</table:table-column>
                    <table:table-column table:style-name="TC23">
</table:table-column>
                    <table:table-row table:style-name="TR10">
                      <table:table-cell table:style-name="C27">
                        <text:p text:style-name="P5"><text:span text:style-name="T2">IBM RS6000</text:span></text:p>
                      </table:table-cell>
                      <table:table-cell table:style-name="C27">
                        <text:p text:style-name="P5"><text:span text:style-name="T2">Grundkenntnisse</text:span></text:p>
                      </table:table-cell>
                    </table:table-row>
                  </table:table>
                </table:table-cell>
              </table:table-row>
              <table:table-row table:style-name="TR10">
                <table:table-cell table:style-name="C26">
                  <table:table is-subtable="true" table:name="TBL_0_22_2_8" table:style-name="TBL8">
                    <table:table-column table:style-name="TC22">
</table:table-column>
                    <table:table-column table:style-name="TC23">
</table:table-column>
                    <table:table-row table:style-name="TR10">
                      <table:table-cell table:style-name="C27">
                        <text:p text:style-name="P5"><text:span text:style-name="T2">Juniper</text:span></text:p>
                      </table:table-cell>
                      <table:table-cell table:style-name="C27">
                        <text:p text:style-name="P5"><text:span text:style-name="T2">EX2200, EX3300</text:span></text:p>
                      </table:table-cell>
                    </table:table-row>
                  </table:table>
                </table:table-cell>
              </table:table-row>
              <table:table-row table:style-name="TR10">
                <table:table-cell table:style-name="C26">
                  <table:table is-subtable="true" table:name="TBL_0_22_2_9" table:style-name="TBL8">
                    <table:table-column table:style-name="TC22">
</table:table-column>
                    <table:table-column table:style-name="TC23">
</table:table-column>
                    <table:table-row table:style-name="TR10">
                      <table:table-cell table:style-name="C27">
                        <text:p text:style-name="P5"><text:span text:style-name="T2">Modems</text:span></text:p>
                      </table:table-cell>
                      <table:table-cell table:style-name="C27">
                        <text:p text:style-name="P5"><text:span text:style-name="T2">Aktiv in der Mailbox-Szene ca. 1996-2000</text:span></text:p>
                      </table:table-cell>
                    </table:table-row>
                  </table:table>
                </table:table-cell>
              </table:table-row>
              <table:table-row table:style-name="TR10">
                <table:table-cell table:style-name="C26">
                  <table:table is-subtable="true" table:name="TBL_0_22_2_10" table:style-name="TBL8">
                    <table:table-column table:style-name="TC22">
</table:table-column>
                    <table:table-column table:style-name="TC23">
</table:table-column>
                    <table:table-row table:style-name="TR10">
                      <table:table-cell table:style-name="C27">
                        <text:p text:style-name="P5"><text:span text:style-name="T2">NetApp</text:span></text:p>
                      </table:table-cell>
                      <table:table-cell table:style-name="C27">
                        <text:p text:style-name="P5"><text:span text:style-name="T2">FAS270c</text:span></text:p>
                      </table:table-cell>
                    </table:table-row>
                  </table:table>
                </table:table-cell>
              </table:table-row>
              <table:table-row table:style-name="TR10">
                <table:table-cell table:style-name="C26">
                  <table:table is-subtable="true" table:name="TBL_0_22_2_11" table:style-name="TBL8">
                    <table:table-column table:style-name="TC22">
</table:table-column>
                    <table:table-column table:style-name="TC23">
</table:table-column>
                    <table:table-row table:style-name="TR10">
                      <table:table-cell table:style-name="C27">
                        <text:p text:style-name="P5"><text:span text:style-name="T2">Network Switches</text:span></text:p>
                      </table:table-cell>
                      <table:table-cell table:style-name="C0"/>
                    </table:table-row>
                  </table:table>
                </table:table-cell>
              </table:table-row>
              <table:table-row table:style-name="TR10">
                <table:table-cell table:style-name="C26">
                  <table:table is-subtable="true" table:name="TBL_0_22_2_12" table:style-name="TBL8">
                    <table:table-column table:style-name="TC22">
</table:table-column>
                    <table:table-column table:style-name="TC23">
</table:table-column>
                    <table:table-row table:style-name="TR10">
                      <table:table-cell table:style-name="C27">
                        <text:p text:style-name="P5"><text:span text:style-name="T2">PC</text:span></text:p>
                      </table:table-cell>
                      <table:table-cell table:style-name="C27">
                        <text:p text:style-name="P5"><text:span text:style-name="T2">(XT, 286, 386, 486, 586, 686, ...)</text:span></text:p>
                      </table:table-cell>
                    </table:table-row>
                  </table:table>
                </table:table-cell>
              </table:table-row>
              <table:table-row table:style-name="TR10">
                <table:table-cell table:style-name="C26">
                  <table:table is-subtable="true" table:name="TBL_0_22_2_13" table:style-name="TBL8">
                    <table:table-column table:style-name="TC22">
</table:table-column>
                    <table:table-column table:style-name="TC23">
</table:table-column>
                    <table:table-row table:style-name="TR10">
                      <table:table-cell table:style-name="C27">
                        <text:p text:style-name="P5"><text:span text:style-name="T2">Streamer</text:span></text:p>
                      </table:table-cell>
                      <table:table-cell table:style-name="C0"/>
                    </table:table-row>
                  </table:table>
                </table:table-cell>
              </table:table-row>
              <table:table-row table:style-name="TR10">
                <table:table-cell table:style-name="C26">
                  <table:table is-subtable="true" table:name="TBL_0_22_2_14" table:style-name="TBL8">
                    <table:table-column table:style-name="TC22">
</table:table-column>
                    <table:table-column table:style-name="TC23">
</table:table-column>
                    <table:table-row table:style-name="TR10">
                      <table:table-cell table:style-name="C27">
                        <text:p text:style-name="P5"><text:span text:style-name="T2">SUN Enterprise 4500</text:span></text:p>
                      </table:table-cell>
                      <table:table-cell table:style-name="C0"/>
                    </table:table-row>
                  </table:table>
                </table:table-cell>
              </table:table-row>
              <table:table-row table:style-name="TR10">
                <table:table-cell table:style-name="C26">
                  <table:table is-subtable="true" table:name="TBL_0_22_2_15" table:style-name="TBL8">
                    <table:table-column table:style-name="TC22">
</table:table-column>
                    <table:table-column table:style-name="TC23">
</table:table-column>
                    <table:table-row table:style-name="TR10">
                      <table:table-cell table:style-name="C27">
                        <text:p text:style-name="P5"><text:span text:style-name="T2">Sun Enterprise Server</text:span></text:p>
                      </table:table-cell>
                      <table:table-cell table:style-name="C27">
                        <text:p text:style-name="P5"><text:span text:style-name="T2">SUN 420R, SUN 450, SUN 4500</text:span></text:p>
                      </table:table-cell>
                    </table:table-row>
                  </table:table>
                </table:table-cell>
              </table:table-row>
            </table:table>
          </table:table-cell>
          <table:covered-table-cell/>
          <table:table-cell table:style-name="C0"/>
          <table:table-cell table:style-name="C0"/>
        </table:table-row>
        <table:table-row table:style-name="TR18">
          <table:table-cell table:style-name="C0"/>
          <table:table-cell table:style-name="C0"/>
          <table:table-cell table:style-name="C0"/>
          <table:table-cell table:style-name="C0"/>
          <table:table-cell table:style-name="C0"/>
          <table:table-cell table:style-name="C0"/>
        </table:table-row>
        <table:table-row table:style-name="TR55">
          <table:table-cell table:style-name="C0"/>
          <table:table-cell table:style-name="C0"/>
          <table:table-cell table:style-name="C23" table:number-columns-spanned="3">
            <text:p text:style-name="P5"><text:span text:style-name="T4">Über mich:</text:span><text:span text:style-name="T2"><text:line-break/><text:line-break/>Mein Name ist [Name auf Anfrage] und ich bin ein inzwischen 44 jähriger Freelancer aus Nordrhein-Westfalen, mittlerweile jedoch endlich wohnhaft in Karlsruhe, der sich seit nunmehr 25 Jahren privat und kurz darauf auch beruflich mit den verschiedenen freien unixoiden bzw. Unix-ähnlichen Betriebssystemen beschäftigt. Während ich Linux aufgrund diverser Lobpreisungen im FIDOnet in Form von SuSE 5.x und Debian 1.3.1 im Herbst 1997 kennenlernte, gesellte sich im September 1998 mit FreeBSD 2.2.7-RELEASE auch endlich ein BSD Unix hinzu, später gefolgt von OpenBSD zur Verwendung als dedizierte Firewall und NetBSD (der Vollständigkeit halber). Mit weiteren aufstrebenden Systemen dieser Klasse am Horizont (hey, looking at you, DragonflyBSD!), werden in den kommenden Jahren sicher noch weitere hinzukommen (Update: das Checklist-Item "DragonflyBSD" ist inzwischen abgehakt!).<text:line-break/><text:line-break/>Aufgrund meiner breit gefächerten Interessen auf diesem Gebiet habe ich im Laufe der Zeit einen vielseitigen Mix an Diensten, Protokollen und ihren jeweiligen Implementierungen kennengelernt. Mein dabei erworbenes Wissen über die unterschiedlichen Implementierungen eines Dienstes kommt mir immer wieder zugute. Insbesondere hilft es bei der Beurteilung der Frage, welches das richtige Werkzeug zur Lösung einer konkreten Aufgabe ist, und welche Vor- und Nachteile es im Vergleich zu Alternativen mit sich bringt.<text:line-break/><text:line-break/>Vor diesem Hintergrund sehe ich mich als Generalist, der sich aufgrund </text:span></text:p>
          </table:table-cell>
          <table:covered-table-cell/>
          <table:covered-table-cell/>
          <table:table-cell table:style-name="C0"/>
        </table:table-row>
        <table:table-row table:style-name="TR47">
          <table:table-cell table:style-name="C0"/>
          <table:table-cell table:style-name="C0"/>
          <table:table-cell table:style-name="C0"/>
          <table:table-cell table:style-name="C0"/>
          <table:table-cell table:style-name="C0"/>
          <table:table-cell table:style-name="C0"/>
        </table:table-row>
        <table:table-row table:style-name="TR19">
          <table:table-cell table:style-name="C0"/>
          <table:table-cell table:style-name="C0"/>
          <table:table-cell table:style-name="C0"/>
          <table:table-cell table:style-name="C2" table:number-columns-spanned="2">
            <table:table is-subtable="true" table:name="TBL_0_22_4" table:style-name="TBL6">
              <table:table-column table:style-name="TC10">
</table:table-column>
              <table:table-column table:style-name="TC11">
</table:table-column>
              <table:table-column table:style-name="TC12">
</table:table-column>
              <table:table-column table:style-name="TC13">
</table:table-column>
              <table:table-column table:style-name="TC14">
</table:table-column>
              <table:table-row table:style-name="TR19">
                <table:table-cell table:style-name="C0"/>
                <table:table-cell table:style-name="C19">
                  <text:p text:style-name="P9"><text:span text:style-name="T2">04.12.2025</text:span></text:p>
                </table:table-cell>
                <table:table-cell table:style-name="C0"/>
                <table:table-cell table:style-name="C20">
                  <text:p text:style-name="P10"><text:span text:style-name="T2">23</text:span></text:p>
                </table:table-cell>
                <table:table-cell table:style-name="C21">
                  <text:p text:style-name="P11"><text:span text:style-name="T2"> von 25</text:span></text:p>
                </table:table-cell>
              </table:table-row>
            </table:table>
          </table:table-cell>
          <table:covered-table-cell/>
          <table:table-cell table:style-name="C0"/>
        </table:table-row>
      </table:table>
      <table:table table:name="TBL_0_23" table:style-name="TBL7">
        <table:table-column table:style-name="TC0">
</table:table-column>
        <table:table-column table:style-name="TC1">
</table:table-column>
        <table:table-column table:style-name="TC2">
</table:table-column>
        <table:table-column table:style-name="TC15">
</table:table-column>
        <table:table-column table:style-name="TC0">
</table:table-column>
        <table:table-row table:style-name="TR0">
          <table:table-cell table:style-name="C0"/>
          <table:table-cell table:style-name="C0"/>
          <table:table-cell table:style-name="C0"/>
          <table:table-cell table:style-name="C0"/>
          <table:table-cell table:style-name="C0"/>
        </table:table-row>
        <table:table-row table:style-name="TR56">
          <table:table-cell table:style-name="C0"/>
          <table:table-cell table:style-name="C0"/>
          <table:table-cell table:style-name="C23" table:number-columns-spanned="2">
            <text:p text:style-name="P5"><text:bookmark text:name="JR_PAGE_ANCHOR_0_24"/><text:span text:style-name="T2">dieser Basis an Kenntnissen und Erfahrungen schnell in neue Umgebungen einarbeiten, darin zurechtfinden und bei Bedarf Kenntnisse vertiefen kann, ohne bei Null anfangen zu müssen.<text:line-break/><text:line-break/>Die Phrase "Overlord and UNIX/Linux/BSD Systems Administrator" aus meinem XING Profil bleibt aus historischen Gründen weiter bestehen. Auch wenn klar sein sollte, daß sich Prioritäten im Leben über einen Zeitraum von Jahrzehnten etwas verschieben, ist ihre Gültigkeit vielleicht nicht mehr unbestritten, aber ganz sicher fernab von null und nichtig.<text:line-break/><text:line-break/>Privat gelten meine Interessen, wenn sie nicht mit Computern, Netzen und deren Sicherheit in Zusammenhang stehen, dem Reisen, Sport in Form von Mountainbiking, Basketball und Fitness, sowie guten Gesprächen und Zeit mit Freunden.<text:line-break/><text:line-break/>Sollten Sie für sich oder einen Kunden jemanden zur Unterstützung eines Teams suchen, so würde ich mich über eine Kontaktaufnahme sehr freuen!</text:span></text:p>
          </table:table-cell>
          <table:covered-table-cell/>
          <table:table-cell table:style-name="C0"/>
        </table:table-row>
        <table:table-row table:style-name="TR57">
          <table:table-cell table:style-name="C0"/>
          <table:table-cell table:style-name="C0"/>
          <table:table-cell table:style-name="C0"/>
          <table:table-cell table:style-name="C0"/>
          <table:table-cell table:style-name="C0"/>
        </table:table-row>
        <table:table-row table:style-name="TR4">
          <table:table-cell table:style-name="C0"/>
          <table:table-cell table:style-name="C9" table:number-columns-spanned="3">
            <table:table is-subtable="true" table:name="TBL_0_23_1" table:style-name="TBL4">
              <table:table-column table:style-name="TC7">
</table:table-column>
              <table:table-row table:style-name="TR4">
                <table:table-cell table:style-name="C2">
                  <text:p text:style-name="P5"><text:span text:style-name="T3">Aus- und Weiterbildung</text:span></text:p>
                </table:table-cell>
              </table:table-row>
            </table:table>
          </table: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row>
        <table:table-row table:style-name="TR58">
          <table:table-cell table:style-name="C0"/>
          <table:table-cell table:style-name="C2" table:number-columns-spanned="3">
            <table:table is-subtable="true" table:name="TBL_0_23_2" table:style-name="TBL4">
              <table:table-column table:style-name="TC1">
</table:table-column>
              <table:table-column table:style-name="TC9">
</table:table-column>
              <table:table-row table:style-name="TR17">
                <table:table-cell table:style-name="C0"/>
                <table:table-cell table:style-name="C0"/>
              </table:table-row>
              <table:table-row table:style-name="TR4">
                <table:table-cell table:style-name="C28">
                  <text:p text:style-name="P7"><text:span text:style-name="T5">2007-09 - 2007-09</text:span></text:p>
                </table:table-cell>
                <table:table-cell table:style-name="C29">
                  <text:p text:style-name="P4"><text:span text:style-name="T5">VMware Virtual Infrastructure 3: Install &amp; Configure</text:span></text:p>
                </table:table-cell>
              </table:table-row>
              <table:table-row table:style-name="TR4">
                <table:table-cell table:style-name="C28">
                  <text:p text:style-name="P7"><text:span text:style-name="T1">1 Monat</text:span></text:p>
                </table:table-cell>
                <table:table-cell table:style-name="C16">
</table:table-cell>
              </table:table-row>
              <table:table-row table:style-name="TR12">
                <table:table-cell table:style-name="C0"/>
                <table:table-cell table:style-name="C0"/>
              </table:table-row>
              <table:table-row table:style-name="TR10">
                <table:table-cell table:style-name="C5">
                  <text:p text:style-name="P3"><text:span text:style-name="T1">Abschluss:</text:span></text:p>
                </table:table-cell>
                <table:table-cell table:style-name="C7">
                  <text:p text:style-name="P4"><text:span text:style-name="T2">VCP (VMware Certified Professional)</text:span></text:p>
                </table:table-cell>
              </table:table-row>
              <table:table-row table:style-name="TR10">
                <table:table-cell table:style-name="C5">
                  <text:p text:style-name="P3"><text:span text:style-name="T1">Institution:</text:span></text:p>
                </table:table-cell>
                <table:table-cell table:style-name="C7">
                  <text:p text:style-name="P4"><text:span text:style-name="T2">Magirus Academy, Köln</text:span></text:p>
                </table:table-cell>
              </table:table-row>
              <table:table-row table:style-name="TR13">
                <table:table-cell table:style-name="C0"/>
                <table:table-cell table:style-name="C7">
                  <text:p text:style-name="P4"><text:span text:style-name="T2">Installation einer VMware Virtual Infrastructure 3 Virtualisierungsumgebung mit den Themen Anbindung SAN/ISCSI Storage für ein shared/clustered VMFS, HA+DRS, VMotion.</text:span></text:p>
                </table:table-cell>
              </table:table-row>
              <table:table-row table:style-name="TR19">
                <table:table-cell table:style-name="C0"/>
                <table:table-cell table:style-name="C0"/>
              </table:table-row>
              <table:table-row table:style-name="TR4">
                <table:table-cell table:style-name="C28">
                  <text:p text:style-name="P7"><text:span text:style-name="T5">2006-08 - 2006-08</text:span></text:p>
                </table:table-cell>
                <table:table-cell table:style-name="C29">
                  <text:p text:style-name="P4"><text:span text:style-name="T5">Seminar "Professionelle Gesprächsführung"</text:span></text:p>
                </table:table-cell>
              </table:table-row>
              <table:table-row table:style-name="TR4">
                <table:table-cell table:style-name="C28">
                  <text:p text:style-name="P7"><text:span text:style-name="T1">1 Monat</text:span></text:p>
                </table:table-cell>
                <table:table-cell table:style-name="C16">
</table:table-cell>
              </table:table-row>
              <table:table-row table:style-name="TR12">
                <table:table-cell table:style-name="C0"/>
                <table:table-cell table:style-name="C0"/>
              </table:table-row>
              <table:table-row table:style-name="TR10">
                <table:table-cell table:style-name="C5">
                  <text:p text:style-name="P3"><text:span text:style-name="T1">Abschluss:</text:span></text:p>
                </table:table-cell>
                <table:table-cell table:style-name="C7">
                  <text:p text:style-name="P4"><text:span text:style-name="T2">Zertifikat</text:span></text:p>
                </table:table-cell>
              </table:table-row>
              <table:table-row table:style-name="TR10">
                <table:table-cell table:style-name="C5">
                  <text:p text:style-name="P3"><text:span text:style-name="T1">Institution:</text:span></text:p>
                </table:table-cell>
                <table:table-cell table:style-name="C7">
                  <text:p text:style-name="P4"><text:span text:style-name="T2">Wilfert und Bahr, Stuttgart</text:span></text:p>
                </table:table-cell>
              </table:table-row>
              <table:table-row table:style-name="TR19">
                <table:table-cell table:style-name="C0"/>
                <table:table-cell table:style-name="C0"/>
              </table:table-row>
              <table:table-row table:style-name="TR4">
                <table:table-cell table:style-name="C28">
                  <text:p text:style-name="P7"><text:span text:style-name="T5">2004-09 - 2006-06</text:span></text:p>
                </table:table-cell>
                <table:table-cell table:style-name="C29">
                  <text:p text:style-name="P4"><text:span text:style-name="T5">Ausbildung zum Fachinformatiker Systemintegration</text:span></text:p>
                </table:table-cell>
              </table:table-row>
              <table:table-row table:style-name="TR4">
                <table:table-cell table:style-name="C28">
                  <text:p text:style-name="P7"><text:span text:style-name="T1">1 Jahr 10 Monate</text:span></text:p>
                </table:table-cell>
                <table:table-cell table:style-name="C16">
</table:table-cell>
              </table:table-row>
              <table:table-row table:style-name="TR12">
                <table:table-cell table:style-name="C0"/>
                <table:table-cell table:style-name="C0"/>
              </table:table-row>
              <table:table-row table:style-name="TR10">
                <table:table-cell table:style-name="C5">
                  <text:p text:style-name="P3"><text:span text:style-name="T1">Abschluss:</text:span></text:p>
                </table:table-cell>
                <table:table-cell table:style-name="C7">
                  <text:p text:style-name="P4"><text:span text:style-name="T2">bestanden</text:span></text:p>
                </table:table-cell>
              </table:table-row>
              <table:table-row table:style-name="TR10">
                <table:table-cell table:style-name="C5">
                  <text:p text:style-name="P3"><text:span text:style-name="T1">Institution:</text:span></text:p>
                </table:table-cell>
                <table:table-cell table:style-name="C7">
                  <text:p text:style-name="P4"><text:span text:style-name="T2">net mobile AG (Bereich Operations) Düsseldorf</text:span></text:p>
                </table:table-cell>
              </table:table-row>
            </table:table>
          </table:table-cell>
          <table:covered-table-cell/>
          <table:covered-table-cell/>
          <table:table-cell table:style-name="C0"/>
        </table:table-row>
        <table:table-row table:style-name="TR59">
          <table:table-cell table:style-name="C0"/>
          <table:table-cell table:style-name="C0"/>
          <table:table-cell table:style-name="C0"/>
          <table:table-cell table:style-name="C0"/>
          <table:table-cell table:style-name="C0"/>
        </table:table-row>
        <table:table-row table:style-name="TR19">
          <table:table-cell table:style-name="C0"/>
          <table:table-cell table:style-name="C0"/>
          <table:table-cell table:style-name="C0"/>
          <table:table-cell table:style-name="C2">
            <table:table is-subtable="true" table:name="TBL_0_23_3" table:style-name="TBL6">
              <table:table-column table:style-name="TC10">
</table:table-column>
              <table:table-column table:style-name="TC11">
</table:table-column>
              <table:table-column table:style-name="TC12">
</table:table-column>
              <table:table-column table:style-name="TC13">
</table:table-column>
              <table:table-column table:style-name="TC14">
</table:table-column>
              <table:table-row table:style-name="TR19">
                <table:table-cell table:style-name="C0"/>
                <table:table-cell table:style-name="C19">
                  <text:p text:style-name="P9"><text:span text:style-name="T2">04.12.2025</text:span></text:p>
                </table:table-cell>
                <table:table-cell table:style-name="C0"/>
                <table:table-cell table:style-name="C20">
                  <text:p text:style-name="P10"><text:span text:style-name="T2">24</text:span></text:p>
                </table:table-cell>
                <table:table-cell table:style-name="C21">
                  <text:p text:style-name="P11"><text:span text:style-name="T2"> von 25</text:span></text:p>
                </table:table-cell>
              </table:table-row>
            </table:table>
          </table:table-cell>
          <table:table-cell table:style-name="C0"/>
        </table:table-row>
      </table:table>
      <table:table table:name="TBL_0_24" table:style-name="TBL7">
        <table:table-column table:style-name="TC0">
</table:table-column>
        <table:table-column table:style-name="TC16">
</table:table-column>
        <table:table-column table:style-name="TC15">
</table:table-column>
        <table:table-column table:style-name="TC0">
</table:table-column>
        <table:table-row table:style-name="TR0">
          <table:table-cell table:style-name="C0"/>
          <table:table-cell table:style-name="C0"/>
          <table:table-cell table:style-name="C0"/>
          <table:table-cell table:style-name="C0"/>
        </table:table-row>
        <table:table-row table:style-name="TR60">
          <table:table-cell table:style-name="C0"/>
          <table:table-cell table:style-name="C2" table:number-columns-spanned="2">
            <table:table is-subtable="true" table:name="TBL_0_24_0" table:style-name="TBL4">
              <table:table-column table:style-name="TC1">
</table:table-column>
              <table:table-column table:style-name="TC9">
</table:table-column>
              <table:table-row table:style-name="TR17">
                <table:table-cell table:style-name="C0"/>
                <table:table-cell table:style-name="C0"/>
              </table:table-row>
              <table:table-row table:style-name="TR4">
                <table:table-cell table:style-name="C28">
                  <text:p text:style-name="P7"><text:bookmark text:name="JR_PAGE_ANCHOR_0_25"/><text:span text:style-name="T5">2004-07 - 2004-07</text:span></text:p>
                </table:table-cell>
                <table:table-cell table:style-name="C29">
                  <text:p text:style-name="P4"><text:span text:style-name="T5">LPIC 2 (Linux Professional Institute Certification Level 2)</text:span></text:p>
                </table:table-cell>
              </table:table-row>
              <table:table-row table:style-name="TR4">
                <table:table-cell table:style-name="C28">
                  <text:p text:style-name="P7"><text:span text:style-name="T1">1 Monat</text:span></text:p>
                </table:table-cell>
                <table:table-cell table:style-name="C16">
</table:table-cell>
              </table:table-row>
              <table:table-row table:style-name="TR12">
                <table:table-cell table:style-name="C0"/>
                <table:table-cell table:style-name="C0"/>
              </table:table-row>
              <table:table-row table:style-name="TR10">
                <table:table-cell table:style-name="C5">
                  <text:p text:style-name="P3"><text:span text:style-name="T1">Abschluss:</text:span></text:p>
                </table:table-cell>
                <table:table-cell table:style-name="C7">
                  <text:p text:style-name="P4"><text:span text:style-name="T2">LPIC 2</text:span></text:p>
                </table:table-cell>
              </table:table-row>
              <table:table-row table:style-name="TR10">
                <table:table-cell table:style-name="C5">
                  <text:p text:style-name="P3"><text:span text:style-name="T1">Institution:</text:span></text:p>
                </table:table-cell>
                <table:table-cell table:style-name="C7">
                  <text:p text:style-name="P4"><text:span text:style-name="T2">The Linux Professional Institute (LPI), Toronto, Canada</text:span></text:p>
                </table:table-cell>
              </table:table-row>
              <table:table-row table:style-name="TR19">
                <table:table-cell table:style-name="C0"/>
                <table:table-cell table:style-name="C0"/>
              </table:table-row>
              <table:table-row table:style-name="TR4">
                <table:table-cell table:style-name="C28">
                  <text:p text:style-name="P7"><text:span text:style-name="T5">2004-06 - 2004-06</text:span></text:p>
                </table:table-cell>
                <table:table-cell table:style-name="C29">
                  <text:p text:style-name="P4"><text:span text:style-name="T5">LPIC 1 (Linux Professional Institute Certification Level 1)</text:span></text:p>
                </table:table-cell>
              </table:table-row>
              <table:table-row table:style-name="TR4">
                <table:table-cell table:style-name="C28">
                  <text:p text:style-name="P7"><text:span text:style-name="T1">1 Monat</text:span></text:p>
                </table:table-cell>
                <table:table-cell table:style-name="C16">
</table:table-cell>
              </table:table-row>
              <table:table-row table:style-name="TR12">
                <table:table-cell table:style-name="C0"/>
                <table:table-cell table:style-name="C0"/>
              </table:table-row>
              <table:table-row table:style-name="TR10">
                <table:table-cell table:style-name="C5">
                  <text:p text:style-name="P3"><text:span text:style-name="T1">Abschluss:</text:span></text:p>
                </table:table-cell>
                <table:table-cell table:style-name="C7">
                  <text:p text:style-name="P4"><text:span text:style-name="T2">LPIC 1</text:span></text:p>
                </table:table-cell>
              </table:table-row>
              <table:table-row table:style-name="TR10">
                <table:table-cell table:style-name="C5">
                  <text:p text:style-name="P3"><text:span text:style-name="T1">Institution:</text:span></text:p>
                </table:table-cell>
                <table:table-cell table:style-name="C7">
                  <text:p text:style-name="P4"><text:span text:style-name="T2">The Linux Professional Institute (LPI), Toronto, Canada</text:span></text:p>
                </table:table-cell>
              </table:table-row>
              <table:table-row table:style-name="TR19">
                <table:table-cell table:style-name="C0"/>
                <table:table-cell table:style-name="C0"/>
              </table:table-row>
              <table:table-row table:style-name="TR4">
                <table:table-cell table:style-name="C28">
                  <text:p text:style-name="P7"><text:span text:style-name="T5">1999-10 - 2004-06</text:span></text:p>
                </table:table-cell>
                <table:table-cell table:style-name="C29">
                  <text:p text:style-name="P4"><text:span text:style-name="T5">Studium der Informatik</text:span></text:p>
                </table:table-cell>
              </table:table-row>
              <table:table-row table:style-name="TR4">
                <table:table-cell table:style-name="C28">
                  <text:p text:style-name="P7"><text:span text:style-name="T1">4 Jahre 9 Monate</text:span></text:p>
                </table:table-cell>
                <table:table-cell table:style-name="C16">
</table:table-cell>
              </table:table-row>
              <table:table-row table:style-name="TR12">
                <table:table-cell table:style-name="C0"/>
                <table:table-cell table:style-name="C0"/>
              </table:table-row>
              <table:table-row table:style-name="TR10">
                <table:table-cell table:style-name="C5">
                  <text:p text:style-name="P3"><text:span text:style-name="T1">Abschluss:</text:span></text:p>
                </table:table-cell>
                <table:table-cell table:style-name="C7">
                  <text:p text:style-name="P4"><text:span text:style-name="T2">- (zugunsten Ausbildung und Arbeit ausgesetzt)</text:span></text:p>
                </table:table-cell>
              </table:table-row>
              <table:table-row table:style-name="TR10">
                <table:table-cell table:style-name="C5">
                  <text:p text:style-name="P3"><text:span text:style-name="T1">Institution:</text:span></text:p>
                </table:table-cell>
                <table:table-cell table:style-name="C7">
                  <text:p text:style-name="P4"><text:span text:style-name="T2">Universität Dortmund</text:span></text:p>
                </table:table-cell>
              </table:table-row>
            </table:table>
          </table:table-cell>
          <table:covered-table-cell/>
          <table:table-cell table:style-name="C0"/>
        </table:table-row>
        <table:table-row table:style-name="TR17">
          <table:table-cell table:style-name="C0"/>
          <table:table-cell table:style-name="C0"/>
          <table:table-cell table:style-name="C0"/>
          <table:table-cell table:style-name="C0"/>
        </table:table-row>
        <table:table-row table:style-name="TR61">
          <table:table-cell table:style-name="C0"/>
          <table:table-cell table:style-name="C23" table:number-columns-spanned="2">
            <text:p text:style-name="P5"><text:span text:style-name="T2">Generell habe ich im Umfeld Linux/BSD/Unix breit gefächerte Interessen und halte mich durch Fachartikel (online (e.g. BSD Magazine) wie auch Print (e.g. freeX, c't, iX)), Podcasts und Online Shows (e.g. BSD Now), Blogs, (Announcement-)Mailinglisten und dazugehörige Changelogs, News-Sites (e.g. Slashdot, Undeadly), sowie teilweise auch Usenet, in Bezug auf die Weiterentwicklung bekannter Software als auch hinsichtlich neuer Trends, Konzepte und Ideen auf dem Laufenden. Grundsätzlich bin ich ein interessensgeleiteter Autodidakt, der von formaler Weiterbildung durch Kurse und Zertifikate nur bedingt viel hält; daß ich in dem Bereich dennoch etwas vorzuweisen habe ist ausschliesslich den Umständen geschuldet, die zu der Schulung mit Prüfung und Abschluss zum VCP bzw. den LPIC Prüfungen führten.<text:line-break/><text:line-break/>Die nächsten privaten Projekte werden Aufbau/Erneuerung der heimischen Netzwerkinfrastruktur auf Basis mehrer via VLANs und Firewalls getrennter Netzwerksegmente als auch redundante Storages mittels ZFS unter FreeBSD, HAMMER2 unter DragonflyBSD als auch BTRFS unter SuSE sein, welche als Backend-Storage für Sicherungen der Virtualisierungsinfrastruktur dienen sollen.</text:span></text:p>
          </table:table-cell>
          <table:covered-table-cell/>
          <table:table-cell table:style-name="C0"/>
        </table:table-row>
        <table:table-row table:style-name="TR62">
          <table:table-cell table:style-name="C0"/>
          <table:table-cell table:style-name="C0"/>
          <table:table-cell table:style-name="C0"/>
          <table:table-cell table:style-name="C0"/>
        </table:table-row>
        <table:table-row table:style-name="TR19">
          <table:table-cell table:style-name="C0"/>
          <table:table-cell table:style-name="C0"/>
          <table:table-cell table:style-name="C2">
            <table:table is-subtable="true" table:name="TBL_0_24_2" table:style-name="TBL6">
              <table:table-column table:style-name="TC10">
</table:table-column>
              <table:table-column table:style-name="TC11">
</table:table-column>
              <table:table-column table:style-name="TC12">
</table:table-column>
              <table:table-column table:style-name="TC13">
</table:table-column>
              <table:table-column table:style-name="TC14">
</table:table-column>
              <table:table-row table:style-name="TR19">
                <table:table-cell table:style-name="C0"/>
                <table:table-cell table:style-name="C19">
                  <text:p text:style-name="P9"><text:span text:style-name="T2">04.12.2025</text:span></text:p>
                </table:table-cell>
                <table:table-cell table:style-name="C0"/>
                <table:table-cell table:style-name="C20">
                  <text:p text:style-name="P10"><text:span text:style-name="T2">25</text:span></text:p>
                </table:table-cell>
                <table:table-cell table:style-name="C21">
                  <text:p text:style-name="P11"><text:span text:style-name="T2"> von 25</text:span></text:p>
                </table:table-cell>
              </table:table-row>
            </table:table>
          </table:table-cell>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file>